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93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inf226.oficinas_mo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ubigeo</text:p>
          </table:table-cell>
          <table:table-cell table:style-name="ce1" office:value-type="string" calcext:value-type="string">
            <text:p>dept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latitud</text:p>
          </table:table-cell>
          <table:table-cell table:style-name="ce1" office:value-type="string" calcext:value-type="string">
            <text:p>longitud</text:p>
          </table:table-cell>
          <table:table-cell table:style-name="ce1" office:value-type="string" calcext:value-type="string">
            <text:p>region_natural</text:p>
          </table:table-cell>
          <table:table-cell table:style-name="ce1" office:value-type="string" calcext:value-type="string">
            <text:p>id_depot</text:p>
          </table:table-cell>
          <table:table-cell table:style-name="ce1" office:value-type="string" calcext:value-type="string">
            <text:p>demand</text:p>
          </table:table-cell>
          <table:table-cell table:style-name="ce1" office:value-type="string" calcext:value-type="string">
            <text:p>ready_time</text:p>
          </table:table-cell>
          <table:table-cell table:style-name="ce1" office:value-type="string" calcext:value-type="string">
            <text:p>due_time</text:p>
          </table:table-cell>
          <table:table-cell table:style-name="ce1" office:value-type="string" calcext:value-type="string">
            <text:p>service_time</text:p>
          </table:table-cell>
          <table:table-cell table:number-columns-repeated="1013"/>
        </table:table-row>
        <table:table-row table:style-name="ro1">
          <table:table-cell office:value-type="float" office:value="10201" calcext:value-type="float">
            <text:p>102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BAGUA</text:p>
          </table:table-cell>
          <table:table-cell office:value-type="float" office:value="-5.63906152" calcext:value-type="float">
            <text:p>-5.63906152</text:p>
          </table:table-cell>
          <table:table-cell office:value-type="float" office:value="-78.53166353" calcext:value-type="float">
            <text:p>-78.53166353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636" calcext:value-type="float">
            <text:p>563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301" calcext:value-type="float">
            <text:p>103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BONGARA</text:p>
          </table:table-cell>
          <table:table-cell office:value-type="float" office:value="-5.90432416" calcext:value-type="float">
            <text:p>-5.90432416</text:p>
          </table:table-cell>
          <table:table-cell office:value-type="float" office:value="-77.79809916" calcext:value-type="float">
            <text:p>-77.79809916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101" calcext:value-type="float">
            <text:p>101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CHACHAPOYAS</text:p>
          </table:table-cell>
          <table:table-cell office:value-type="float" office:value="-6.22940827" calcext:value-type="float">
            <text:p>-6.22940827</text:p>
          </table:table-cell>
          <table:table-cell office:value-type="float" office:value="-77.8724339" calcext:value-type="float">
            <text:p>-77.8724339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401" calcext:value-type="float">
            <text:p>104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CONDORCANQUI</text:p>
          </table:table-cell>
          <table:table-cell office:value-type="float" office:value="-4.59234702" calcext:value-type="float">
            <text:p>-4.59234702</text:p>
          </table:table-cell>
          <table:table-cell office:value-type="float" office:value="-77.86447689" calcext:value-type="float">
            <text:p>-77.86447689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501" calcext:value-type="float">
            <text:p>105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LUYA</text:p>
          </table:table-cell>
          <table:table-cell office:value-type="float" office:value="-6.13903176" calcext:value-type="float">
            <text:p>-6.13903176</text:p>
          </table:table-cell>
          <table:table-cell office:value-type="float" office:value="-77.95195967" calcext:value-type="float">
            <text:p>-77.95195967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601" calcext:value-type="float">
            <text:p>106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RODRIGUEZ DE MENDOZA</text:p>
          </table:table-cell>
          <table:table-cell office:value-type="float" office:value="-6.39590702" calcext:value-type="float">
            <text:p>-6.39590702</text:p>
          </table:table-cell>
          <table:table-cell office:value-type="float" office:value="-77.4821999" calcext:value-type="float">
            <text:p>-77.4821999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701" calcext:value-type="float">
            <text:p>10701</text:p>
          </table:table-cell>
          <table:table-cell office:value-type="string" calcext:value-type="string">
            <text:p>AMAZONAS</text:p>
          </table:table-cell>
          <table:table-cell office:value-type="string" calcext:value-type="string">
            <text:p>UTCUBAMBA</text:p>
          </table:table-cell>
          <table:table-cell office:value-type="float" office:value="-5.75441765" calcext:value-type="float">
            <text:p>-5.75441765</text:p>
          </table:table-cell>
          <table:table-cell office:value-type="float" office:value="-78.4422019" calcext:value-type="float">
            <text:p>-78.4422019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608" calcext:value-type="float">
            <text:p>560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201" calcext:value-type="float">
            <text:p>202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AIJA</text:p>
          </table:table-cell>
          <table:table-cell office:value-type="float" office:value="-9.78020557" calcext:value-type="float">
            <text:p>-9.78020557</text:p>
          </table:table-cell>
          <table:table-cell office:value-type="float" office:value="-77.61071813" calcext:value-type="float">
            <text:p>-77.61071813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372" calcext:value-type="float">
            <text:p>5372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301" calcext:value-type="float">
            <text:p>203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ANTONIO RAYMONDI</text:p>
          </table:table-cell>
          <table:table-cell office:value-type="float" office:value="-9.10103564" calcext:value-type="float">
            <text:p>-9.10103564</text:p>
          </table:table-cell>
          <table:table-cell office:value-type="float" office:value="-77.01682676" calcext:value-type="float">
            <text:p>-77.01682676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741" calcext:value-type="float">
            <text:p>574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401" calcext:value-type="float">
            <text:p>204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ASUNCION</text:p>
          </table:table-cell>
          <table:table-cell office:value-type="float" office:value="-9.162092849" calcext:value-type="float">
            <text:p>-9.162092849</text:p>
          </table:table-cell>
          <table:table-cell office:value-type="float" office:value="-77.366042511" calcext:value-type="float">
            <text:p>-77.366042511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607" calcext:value-type="float">
            <text:p>560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501" calcext:value-type="float">
            <text:p>205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BOLOGNESI</text:p>
          </table:table-cell>
          <table:table-cell office:value-type="float" office:value="-10.15206613" calcext:value-type="float">
            <text:p>-10.15206613</text:p>
          </table:table-cell>
          <table:table-cell office:value-type="float" office:value="-77.1567994" calcext:value-type="float">
            <text:p>-77.1567994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427" calcext:value-type="float">
            <text:p>542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601" calcext:value-type="float">
            <text:p>206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CARHUAZ</text:p>
          </table:table-cell>
          <table:table-cell office:value-type="float" office:value="-9.28176454" calcext:value-type="float">
            <text:p>-9.28176454</text:p>
          </table:table-cell>
          <table:table-cell office:value-type="float" office:value="-77.64629654" calcext:value-type="float">
            <text:p>-77.64629654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69" calcext:value-type="float">
            <text:p>536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701" calcext:value-type="float">
            <text:p>207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CARLOS FERMIN FITZCARRALD</text:p>
          </table:table-cell>
          <table:table-cell office:value-type="float" office:value="-9.09435746" calcext:value-type="float">
            <text:p>-9.09435746</text:p>
          </table:table-cell>
          <table:table-cell office:value-type="float" office:value="-77.32912977" calcext:value-type="float">
            <text:p>-77.32912977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459" calcext:value-type="float">
            <text:p>545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801" calcext:value-type="float">
            <text:p>208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CASMA</text:p>
          </table:table-cell>
          <table:table-cell office:value-type="float" office:value="-9.47607993" calcext:value-type="float">
            <text:p>-9.47607993</text:p>
          </table:table-cell>
          <table:table-cell office:value-type="float" office:value="-78.30544286" calcext:value-type="float">
            <text:p>-78.30544286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477" calcext:value-type="float">
            <text:p>547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901" calcext:value-type="float">
            <text:p>209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CORONGO</text:p>
          </table:table-cell>
          <table:table-cell office:value-type="float" office:value="-8.57042256" calcext:value-type="float">
            <text:p>-8.57042256</text:p>
          </table:table-cell>
          <table:table-cell office:value-type="float" office:value="-77.89804083" calcext:value-type="float">
            <text:p>-77.89804083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101" calcext:value-type="float">
            <text:p>201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HUARAZ</text:p>
          </table:table-cell>
          <table:table-cell office:value-type="float" office:value="-9.529975349" calcext:value-type="float">
            <text:p>-9.529975349</text:p>
          </table:table-cell>
          <table:table-cell office:value-type="float" office:value="-77.528862722" calcext:value-type="float">
            <text:p>-77.528862722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01" calcext:value-type="float">
            <text:p>210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HUARI</text:p>
          </table:table-cell>
          <table:table-cell office:value-type="float" office:value="-9.34740104" calcext:value-type="float">
            <text:p>-9.34740104</text:p>
          </table:table-cell>
          <table:table-cell office:value-type="float" office:value="-77.17095755" calcext:value-type="float">
            <text:p>-77.17095755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101" calcext:value-type="float">
            <text:p>211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HUARMEY</text:p>
          </table:table-cell>
          <table:table-cell office:value-type="float" office:value="-10.06870661" calcext:value-type="float">
            <text:p>-10.06870661</text:p>
          </table:table-cell>
          <table:table-cell office:value-type="float" office:value="-78.15227117" calcext:value-type="float">
            <text:p>-78.15227117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201" calcext:value-type="float">
            <text:p>212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HUAYLAS</text:p>
          </table:table-cell>
          <table:table-cell office:value-type="float" office:value="-9.04858755" calcext:value-type="float">
            <text:p>-9.04858755</text:p>
          </table:table-cell>
          <table:table-cell office:value-type="float" office:value="-77.81006258" calcext:value-type="float">
            <text:p>-77.81006258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301" calcext:value-type="float">
            <text:p>213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MARISCAL LUZURIAGA</text:p>
          </table:table-cell>
          <table:table-cell office:value-type="float" office:value="-8.8649466" calcext:value-type="float">
            <text:p>-8.8649466</text:p>
          </table:table-cell>
          <table:table-cell office:value-type="float" office:value="-77.35749107" calcext:value-type="float">
            <text:p>-77.35749107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401" calcext:value-type="float">
            <text:p>214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OCROS</text:p>
          </table:table-cell>
          <table:table-cell office:value-type="float" office:value="-10.40346472" calcext:value-type="float">
            <text:p>-10.40346472</text:p>
          </table:table-cell>
          <table:table-cell office:value-type="float" office:value="-77.39679143" calcext:value-type="float">
            <text:p>-77.39679143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501" calcext:value-type="float">
            <text:p>215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PALLASCA</text:p>
          </table:table-cell>
          <table:table-cell office:value-type="float" office:value="-8.39290941" calcext:value-type="float">
            <text:p>-8.39290941</text:p>
          </table:table-cell>
          <table:table-cell office:value-type="float" office:value="-78.00901572" calcext:value-type="float">
            <text:p>-78.00901572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601" calcext:value-type="float">
            <text:p>216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POMABAMBA</text:p>
          </table:table-cell>
          <table:table-cell office:value-type="float" office:value="-8.8205315" calcext:value-type="float">
            <text:p>-8.8205315</text:p>
          </table:table-cell>
          <table:table-cell office:value-type="float" office:value="-77.4602514" calcext:value-type="float">
            <text:p>-77.4602514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701" calcext:value-type="float">
            <text:p>217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RECUAY</text:p>
          </table:table-cell>
          <table:table-cell office:value-type="float" office:value="-9.722084882" calcext:value-type="float">
            <text:p>-9.722084882</text:p>
          </table:table-cell>
          <table:table-cell office:value-type="float" office:value="-77.45614687" calcext:value-type="float">
            <text:p>-77.45614687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577" calcext:value-type="float">
            <text:p>557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801" calcext:value-type="float">
            <text:p>218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SANTA</text:p>
          </table:table-cell>
          <table:table-cell office:value-type="float" office:value="-9.07454176" calcext:value-type="float">
            <text:p>-9.07454176</text:p>
          </table:table-cell>
          <table:table-cell office:value-type="float" office:value="-78.59357234" calcext:value-type="float">
            <text:p>-78.59357234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5264" calcext:value-type="float">
            <text:p>5264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901" calcext:value-type="float">
            <text:p>219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SIHUAS</text:p>
          </table:table-cell>
          <table:table-cell office:value-type="float" office:value="-8.55458704" calcext:value-type="float">
            <text:p>-8.55458704</text:p>
          </table:table-cell>
          <table:table-cell office:value-type="float" office:value="-77.6312206" calcext:value-type="float">
            <text:p>-77.6312206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5635" calcext:value-type="float">
            <text:p>563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01" calcext:value-type="float">
            <text:p>22001</text:p>
          </table:table-cell>
          <table:table-cell office:value-type="string" calcext:value-type="string">
            <text:p>ANCASH</text:p>
          </table:table-cell>
          <table:table-cell office:value-type="string" calcext:value-type="string">
            <text:p>YUNGAY</text:p>
          </table:table-cell>
          <table:table-cell office:value-type="float" office:value="-9.13989101" calcext:value-type="float">
            <text:p>-9.13989101</text:p>
          </table:table-cell>
          <table:table-cell office:value-type="float" office:value="-77.744906" calcext:value-type="float">
            <text:p>-77.744906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388" calcext:value-type="float">
            <text:p>538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30101" calcext:value-type="float">
            <text:p>30101</text:p>
          </table:table-cell>
          <table:table-cell office:value-type="string" calcext:value-type="string">
            <text:p>APURIMAC</text:p>
          </table:table-cell>
          <table:table-cell office:value-type="string" calcext:value-type="string">
            <text:p>ABANCAY</text:p>
          </table:table-cell>
          <table:table-cell office:value-type="float" office:value="-13.6373465" calcext:value-type="float">
            <text:p>-13.6373465</text:p>
          </table:table-cell>
          <table:table-cell office:value-type="float" office:value="-72.87887764" calcext:value-type="float">
            <text:p>-72.87887764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08" calcext:value-type="float">
            <text:p>560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30201" calcext:value-type="float">
            <text:p>30201</text:p>
          </table:table-cell>
          <table:table-cell office:value-type="string" calcext:value-type="string">
            <text:p>APURIMAC</text:p>
          </table:table-cell>
          <table:table-cell office:value-type="string" calcext:value-type="string">
            <text:p>ANDAHUAYLAS</text:p>
          </table:table-cell>
          <table:table-cell office:value-type="float" office:value="-13.65640891" calcext:value-type="float">
            <text:p>-13.65640891</text:p>
          </table:table-cell>
          <table:table-cell office:value-type="float" office:value="-73.3899109" calcext:value-type="float">
            <text:p>-73.389910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30301" calcext:value-type="float">
            <text:p>30301</text:p>
          </table:table-cell>
          <table:table-cell office:value-type="string" calcext:value-type="string">
            <text:p>APURIMAC</text:p>
          </table:table-cell>
          <table:table-cell office:value-type="string" calcext:value-type="string">
            <text:p>ANTABAMBA</text:p>
          </table:table-cell>
          <table:table-cell office:value-type="float" office:value="-14.36475603" calcext:value-type="float">
            <text:p>-14.36475603</text:p>
          </table:table-cell>
          <table:table-cell office:value-type="float" office:value="-72.87779202" calcext:value-type="float">
            <text:p>-72.87779202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30401" calcext:value-type="float">
            <text:p>30401</text:p>
          </table:table-cell>
          <table:table-cell office:value-type="string" calcext:value-type="string">
            <text:p>APURIMAC</text:p>
          </table:table-cell>
          <table:table-cell office:value-type="string" calcext:value-type="string">
            <text:p>AYMARAES</text:p>
          </table:table-cell>
          <table:table-cell office:value-type="float" office:value="-14.29471191" calcext:value-type="float">
            <text:p>-14.29471191</text:p>
          </table:table-cell>
          <table:table-cell office:value-type="float" office:value="-73.24426751" calcext:value-type="float">
            <text:p>-73.24426751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30601" calcext:value-type="float">
            <text:p>30601</text:p>
          </table:table-cell>
          <table:table-cell office:value-type="string" calcext:value-type="string">
            <text:p>APURIMAC</text:p>
          </table:table-cell>
          <table:table-cell office:value-type="string" calcext:value-type="string">
            <text:p>CHINCHEROS</text:p>
          </table:table-cell>
          <table:table-cell office:value-type="float" office:value="-13.51802722" calcext:value-type="float">
            <text:p>-13.51802722</text:p>
          </table:table-cell>
          <table:table-cell office:value-type="float" office:value="-73.72280447" calcext:value-type="float">
            <text:p>-73.72280447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30501" calcext:value-type="float">
            <text:p>30501</text:p>
          </table:table-cell>
          <table:table-cell office:value-type="string" calcext:value-type="string">
            <text:p>APURIMAC</text:p>
          </table:table-cell>
          <table:table-cell office:value-type="string" calcext:value-type="string">
            <text:p>COTABAMBAS</text:p>
          </table:table-cell>
          <table:table-cell office:value-type="float" office:value="-13.94619465" calcext:value-type="float">
            <text:p>-13.94619465</text:p>
          </table:table-cell>
          <table:table-cell office:value-type="float" office:value="-72.1744466" calcext:value-type="float">
            <text:p>-72.1744466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30701" calcext:value-type="float">
            <text:p>30701</text:p>
          </table:table-cell>
          <table:table-cell office:value-type="string" calcext:value-type="string">
            <text:p>APURIMAC</text:p>
          </table:table-cell>
          <table:table-cell office:value-type="string" calcext:value-type="string">
            <text:p>GRAU</text:p>
          </table:table-cell>
          <table:table-cell office:value-type="float" office:value="-14.10538044" calcext:value-type="float">
            <text:p>-14.10538044</text:p>
          </table:table-cell>
          <table:table-cell office:value-type="float" office:value="-72.70764095" calcext:value-type="float">
            <text:p>-72.70764095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2" office:value-type="float" office:value="40101" calcext:value-type="float">
            <text:p>40101</text:p>
          </table:table-cell>
          <table:table-cell table:number-columns-repeated="2" table:style-name="ce2" office:value-type="string" calcext:value-type="string">
            <text:p>AREQUIPA</text:p>
          </table:table-cell>
          <table:table-cell table:style-name="ce2" office:value-type="float" office:value="-16.39881421" calcext:value-type="float">
            <text:p>-16.39881421</text:p>
          </table:table-cell>
          <table:table-cell table:style-name="ce2" office:value-type="float" office:value="-71.537019649" calcext:value-type="float">
            <text:p>-71.537019649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3"/>
        </table:table-row>
        <table:table-row table:style-name="ro1">
          <table:table-cell office:value-type="float" office:value="40201" calcext:value-type="float">
            <text:p>40201</text:p>
          </table:table-cell>
          <table:table-cell office:value-type="string" calcext:value-type="string">
            <text:p>AREQUIPA</text:p>
          </table:table-cell>
          <table:table-cell office:value-type="string" calcext:value-type="string">
            <text:p>CAMANA</text:p>
          </table:table-cell>
          <table:table-cell office:value-type="float" office:value="-16.62491755" calcext:value-type="float">
            <text:p>-16.62491755</text:p>
          </table:table-cell>
          <table:table-cell office:value-type="float" office:value="-72.71161298" calcext:value-type="float">
            <text:p>-72.71161298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671" calcext:value-type="float">
            <text:p>567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40301" calcext:value-type="float">
            <text:p>40301</text:p>
          </table:table-cell>
          <table:table-cell office:value-type="string" calcext:value-type="string">
            <text:p>AREQUIPA</text:p>
          </table:table-cell>
          <table:table-cell office:value-type="string" calcext:value-type="string">
            <text:p>CARAVELI</text:p>
          </table:table-cell>
          <table:table-cell office:value-type="float" office:value="-15.77213819" calcext:value-type="float">
            <text:p>-15.77213819</text:p>
          </table:table-cell>
          <table:table-cell office:value-type="float" office:value="-73.36540868" calcext:value-type="float">
            <text:p>-73.36540868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5534" calcext:value-type="float">
            <text:p>5534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40401" calcext:value-type="float">
            <text:p>40401</text:p>
          </table:table-cell>
          <table:table-cell office:value-type="string" calcext:value-type="string">
            <text:p>AREQUIPA</text:p>
          </table:table-cell>
          <table:table-cell office:value-type="string" calcext:value-type="string">
            <text:p>CASTILLA</text:p>
          </table:table-cell>
          <table:table-cell office:value-type="float" office:value="-16.07660363" calcext:value-type="float">
            <text:p>-16.07660363</text:p>
          </table:table-cell>
          <table:table-cell office:value-type="float" office:value="-72.49208649" calcext:value-type="float">
            <text:p>-72.49208649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5463" calcext:value-type="float">
            <text:p>546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40501" calcext:value-type="float">
            <text:p>40501</text:p>
          </table:table-cell>
          <table:table-cell office:value-type="string" calcext:value-type="string">
            <text:p>AREQUIPA</text:p>
          </table:table-cell>
          <table:table-cell office:value-type="string" calcext:value-type="string">
            <text:p>CAYLLOMA</text:p>
          </table:table-cell>
          <table:table-cell office:value-type="float" office:value="-15.63674194" calcext:value-type="float">
            <text:p>-15.63674194</text:p>
          </table:table-cell>
          <table:table-cell office:value-type="float" office:value="-71.60198249" calcext:value-type="float">
            <text:p>-71.60198249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554" calcext:value-type="float">
            <text:p>5554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40601" calcext:value-type="float">
            <text:p>40601</text:p>
          </table:table-cell>
          <table:table-cell office:value-type="string" calcext:value-type="string">
            <text:p>AREQUIPA</text:p>
          </table:table-cell>
          <table:table-cell office:value-type="string" calcext:value-type="string">
            <text:p>CONDESUYOS</text:p>
          </table:table-cell>
          <table:table-cell office:value-type="float" office:value="-15.8392378" calcext:value-type="float">
            <text:p>-15.8392378</text:p>
          </table:table-cell>
          <table:table-cell office:value-type="float" office:value="-72.65146622" calcext:value-type="float">
            <text:p>-72.65146622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680" calcext:value-type="float">
            <text:p>568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40701" calcext:value-type="float">
            <text:p>40701</text:p>
          </table:table-cell>
          <table:table-cell office:value-type="string" calcext:value-type="string">
            <text:p>AREQUIPA</text:p>
          </table:table-cell>
          <table:table-cell office:value-type="string" calcext:value-type="string">
            <text:p>ISLAY</text:p>
          </table:table-cell>
          <table:table-cell office:value-type="float" office:value="-17.0292752" calcext:value-type="float">
            <text:p>-17.0292752</text:p>
          </table:table-cell>
          <table:table-cell office:value-type="float" office:value="-72.01544312" calcext:value-type="float">
            <text:p>-72.01544312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345" calcext:value-type="float">
            <text:p>534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40801" calcext:value-type="float">
            <text:p>40801</text:p>
          </table:table-cell>
          <table:table-cell office:value-type="string" calcext:value-type="string">
            <text:p>AREQUIPA</text:p>
          </table:table-cell>
          <table:table-cell office:value-type="string" calcext:value-type="string">
            <text:p>LA UNION</text:p>
          </table:table-cell>
          <table:table-cell office:value-type="float" office:value="-15.21290805" calcext:value-type="float">
            <text:p>-15.21290805</text:p>
          </table:table-cell>
          <table:table-cell office:value-type="float" office:value="-72.88816225" calcext:value-type="float">
            <text:p>-72.88816225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5614" calcext:value-type="float">
            <text:p>5614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201" calcext:value-type="float">
            <text:p>502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CANGALLO</text:p>
          </table:table-cell>
          <table:table-cell office:value-type="float" office:value="-13.62932462" calcext:value-type="float">
            <text:p>-13.62932462</text:p>
          </table:table-cell>
          <table:table-cell office:value-type="float" office:value="-74.14367707" calcext:value-type="float">
            <text:p>-74.14367707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365" calcext:value-type="float">
            <text:p>536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101" calcext:value-type="float">
            <text:p>501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HUAMANGA</text:p>
          </table:table-cell>
          <table:table-cell office:value-type="float" office:value="-13.160270337" calcext:value-type="float">
            <text:p>-13.160270337</text:p>
          </table:table-cell>
          <table:table-cell office:value-type="float" office:value="-74.225776072" calcext:value-type="float">
            <text:p>-74.225776072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301" calcext:value-type="float">
            <text:p>503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HUANCA SANCOS</text:p>
          </table:table-cell>
          <table:table-cell office:value-type="float" office:value="-13.91988366" calcext:value-type="float">
            <text:p>-13.91988366</text:p>
          </table:table-cell>
          <table:table-cell office:value-type="float" office:value="-74.33388289" calcext:value-type="float">
            <text:p>-74.3338828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401" calcext:value-type="float">
            <text:p>504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HUANTA</text:p>
          </table:table-cell>
          <table:table-cell office:value-type="float" office:value="-12.939913448" calcext:value-type="float">
            <text:p>-12.939913448</text:p>
          </table:table-cell>
          <table:table-cell office:value-type="float" office:value="-74.247891213" calcext:value-type="float">
            <text:p>-74.247891213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501" calcext:value-type="float">
            <text:p>505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LA MAR</text:p>
          </table:table-cell>
          <table:table-cell office:value-type="float" office:value="-13.01266571" calcext:value-type="float">
            <text:p>-13.01266571</text:p>
          </table:table-cell>
          <table:table-cell office:value-type="float" office:value="-73.98111076" calcext:value-type="float">
            <text:p>-73.98111076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601" calcext:value-type="float">
            <text:p>506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LUCANAS</text:p>
          </table:table-cell>
          <table:table-cell office:value-type="float" office:value="-14.69404253" calcext:value-type="float">
            <text:p>-14.69404253</text:p>
          </table:table-cell>
          <table:table-cell office:value-type="float" office:value="-74.12419819" calcext:value-type="float">
            <text:p>-74.1241981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701" calcext:value-type="float">
            <text:p>507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PARINACOCHAS</text:p>
          </table:table-cell>
          <table:table-cell office:value-type="float" office:value="-15.01697752" calcext:value-type="float">
            <text:p>-15.01697752</text:p>
          </table:table-cell>
          <table:table-cell office:value-type="float" office:value="-73.78089374" calcext:value-type="float">
            <text:p>-73.78089374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801" calcext:value-type="float">
            <text:p>508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PAUCAR DEL SARA SARA</text:p>
          </table:table-cell>
          <table:table-cell office:value-type="float" office:value="-15.27887321" calcext:value-type="float">
            <text:p>-15.27887321</text:p>
          </table:table-cell>
          <table:table-cell office:value-type="float" office:value="-73.34436311" calcext:value-type="float">
            <text:p>-73.34436311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0901" calcext:value-type="float">
            <text:p>509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SUCRE</text:p>
          </table:table-cell>
          <table:table-cell office:value-type="float" office:value="-14.01125749" calcext:value-type="float">
            <text:p>-14.01125749</text:p>
          </table:table-cell>
          <table:table-cell office:value-type="float" office:value="-73.83884087" calcext:value-type="float">
            <text:p>-73.83884087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1001" calcext:value-type="float">
            <text:p>510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VICTOR FAJARDO</text:p>
          </table:table-cell>
          <table:table-cell office:value-type="float" office:value="-13.75245483" calcext:value-type="float">
            <text:p>-13.75245483</text:p>
          </table:table-cell>
          <table:table-cell office:value-type="float" office:value="-74.06630109" calcext:value-type="float">
            <text:p>-74.06630109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642" calcext:value-type="float">
            <text:p>5642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51101" calcext:value-type="float">
            <text:p>51101</text:p>
          </table:table-cell>
          <table:table-cell office:value-type="string" calcext:value-type="string">
            <text:p>AYACUCHO</text:p>
          </table:table-cell>
          <table:table-cell office:value-type="string" calcext:value-type="string">
            <text:p>VILCAS HUAMAN</text:p>
          </table:table-cell>
          <table:table-cell office:value-type="float" office:value="-13.65302704" calcext:value-type="float">
            <text:p>-13.65302704</text:p>
          </table:table-cell>
          <table:table-cell office:value-type="float" office:value="-73.95386777" calcext:value-type="float">
            <text:p>-73.95386777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331" calcext:value-type="float">
            <text:p>533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201" calcext:value-type="float">
            <text:p>602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CAJABAMBA</text:p>
          </table:table-cell>
          <table:table-cell office:value-type="float" office:value="-7.62374351" calcext:value-type="float">
            <text:p>-7.62374351</text:p>
          </table:table-cell>
          <table:table-cell office:value-type="float" office:value="-78.04600251" calcext:value-type="float">
            <text:p>-78.04600251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743" calcext:value-type="float">
            <text:p>574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101" calcext:value-type="float">
            <text:p>60101</text:p>
          </table:table-cell>
          <table:table-cell table:number-columns-repeated="2" office:value-type="string" calcext:value-type="string">
            <text:p>CAJAMARCA</text:p>
          </table:table-cell>
          <table:table-cell office:value-type="float" office:value="-7.15706855" calcext:value-type="float">
            <text:p>-7.15706855</text:p>
          </table:table-cell>
          <table:table-cell office:value-type="float" office:value="-78.51752139" calcext:value-type="float">
            <text:p>-78.51752139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5745" calcext:value-type="float">
            <text:p>574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301" calcext:value-type="float">
            <text:p>603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CELENDIN</text:p>
          </table:table-cell>
          <table:table-cell office:value-type="float" office:value="-6.86553233" calcext:value-type="float">
            <text:p>-6.86553233</text:p>
          </table:table-cell>
          <table:table-cell office:value-type="float" office:value="-78.14556339" calcext:value-type="float">
            <text:p>-78.14556339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5509" calcext:value-type="float">
            <text:p>550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401" calcext:value-type="float">
            <text:p>604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CHOTA</text:p>
          </table:table-cell>
          <table:table-cell office:value-type="float" office:value="-6.56157453" calcext:value-type="float">
            <text:p>-6.56157453</text:p>
          </table:table-cell>
          <table:table-cell office:value-type="float" office:value="-78.65024461" calcext:value-type="float">
            <text:p>-78.65024461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731" calcext:value-type="float">
            <text:p>573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501" calcext:value-type="float">
            <text:p>605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CONTUMAZA</text:p>
          </table:table-cell>
          <table:table-cell office:value-type="float" office:value="-7.36612935" calcext:value-type="float">
            <text:p>-7.36612935</text:p>
          </table:table-cell>
          <table:table-cell office:value-type="float" office:value="-78.80462726" calcext:value-type="float">
            <text:p>-78.80462726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533" calcext:value-type="float">
            <text:p>553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601" calcext:value-type="float">
            <text:p>606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CUTERVO</text:p>
          </table:table-cell>
          <table:table-cell office:value-type="float" office:value="-6.37735547" calcext:value-type="float">
            <text:p>-6.37735547</text:p>
          </table:table-cell>
          <table:table-cell office:value-type="float" office:value="-78.81831305" calcext:value-type="float">
            <text:p>-78.81831305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305" calcext:value-type="float">
            <text:p>530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701" calcext:value-type="float">
            <text:p>607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HUALGAYOC</text:p>
          </table:table-cell>
          <table:table-cell office:value-type="float" office:value="-6.67954209" calcext:value-type="float">
            <text:p>-6.67954209</text:p>
          </table:table-cell>
          <table:table-cell office:value-type="float" office:value="-78.51914578" calcext:value-type="float">
            <text:p>-78.51914578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700" calcext:value-type="float">
            <text:p>570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801" calcext:value-type="float">
            <text:p>608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JAEN</text:p>
          </table:table-cell>
          <table:table-cell office:value-type="float" office:value="-5.70880322" calcext:value-type="float">
            <text:p>-5.70880322</text:p>
          </table:table-cell>
          <table:table-cell office:value-type="float" office:value="-78.80782547" calcext:value-type="float">
            <text:p>-78.80782547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5679" calcext:value-type="float">
            <text:p>567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0901" calcext:value-type="float">
            <text:p>609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SAN IGNACIO</text:p>
          </table:table-cell>
          <table:table-cell office:value-type="float" office:value="-5.14625044" calcext:value-type="float">
            <text:p>-5.14625044</text:p>
          </table:table-cell>
          <table:table-cell office:value-type="float" office:value="-79.00497127" calcext:value-type="float">
            <text:p>-79.00497127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1001" calcext:value-type="float">
            <text:p>610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SAN MARCOS</text:p>
          </table:table-cell>
          <table:table-cell office:value-type="float" office:value="-7.33606865" calcext:value-type="float">
            <text:p>-7.33606865</text:p>
          </table:table-cell>
          <table:table-cell office:value-type="float" office:value="-78.17047055" calcext:value-type="float">
            <text:p>-78.17047055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1101" calcext:value-type="float">
            <text:p>611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SAN MIGUEL</text:p>
          </table:table-cell>
          <table:table-cell office:value-type="float" office:value="-7.00044888" calcext:value-type="float">
            <text:p>-7.00044888</text:p>
          </table:table-cell>
          <table:table-cell office:value-type="float" office:value="-78.85143349" calcext:value-type="float">
            <text:p>-78.8514334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1201" calcext:value-type="float">
            <text:p>612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SAN PABLO</text:p>
          </table:table-cell>
          <table:table-cell office:value-type="float" office:value="-7.11834136" calcext:value-type="float">
            <text:p>-7.11834136</text:p>
          </table:table-cell>
          <table:table-cell office:value-type="float" office:value="-78.82337069" calcext:value-type="float">
            <text:p>-78.8233706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61301" calcext:value-type="float">
            <text:p>61301</text:p>
          </table:table-cell>
          <table:table-cell office:value-type="string" calcext:value-type="string">
            <text:p>CAJAMARCA</text:p>
          </table:table-cell>
          <table:table-cell office:value-type="string" calcext:value-type="string">
            <text:p>SANTA CRUZ</text:p>
          </table:table-cell>
          <table:table-cell office:value-type="float" office:value="-6.62613957" calcext:value-type="float">
            <text:p>-6.62613957</text:p>
          </table:table-cell>
          <table:table-cell office:value-type="float" office:value="-78.94438562" calcext:value-type="float">
            <text:p>-78.94438562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70101" calcext:value-type="float">
            <text:p>70101</text:p>
          </table:table-cell>
          <table:table-cell table:number-columns-repeated="2" office:value-type="string" calcext:value-type="string">
            <text:p>CALLAO</text:p>
          </table:table-cell>
          <table:table-cell office:value-type="float" office:value="-12.06034168" calcext:value-type="float">
            <text:p>-12.06034168</text:p>
          </table:table-cell>
          <table:table-cell office:value-type="float" office:value="-77.14068058" calcext:value-type="float">
            <text:p>-77.14068058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201" calcext:value-type="float">
            <text:p>802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ACOMAYO</text:p>
          </table:table-cell>
          <table:table-cell office:value-type="float" office:value="-13.91920265" calcext:value-type="float">
            <text:p>-13.91920265</text:p>
          </table:table-cell>
          <table:table-cell office:value-type="float" office:value="-71.68349439" calcext:value-type="float">
            <text:p>-71.6834943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301" calcext:value-type="float">
            <text:p>803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ANTA</text:p>
          </table:table-cell>
          <table:table-cell office:value-type="float" office:value="-13.47159316" calcext:value-type="float">
            <text:p>-13.47159316</text:p>
          </table:table-cell>
          <table:table-cell office:value-type="float" office:value="-72.14879046" calcext:value-type="float">
            <text:p>-72.14879046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401" calcext:value-type="float">
            <text:p>804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CALCA</text:p>
          </table:table-cell>
          <table:table-cell office:value-type="float" office:value="-13.32174829" calcext:value-type="float">
            <text:p>-13.32174829</text:p>
          </table:table-cell>
          <table:table-cell office:value-type="float" office:value="-71.95605013" calcext:value-type="float">
            <text:p>-71.95605013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501" calcext:value-type="float">
            <text:p>805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CANAS</text:p>
          </table:table-cell>
          <table:table-cell office:value-type="float" office:value="-14.21694329" calcext:value-type="float">
            <text:p>-14.21694329</text:p>
          </table:table-cell>
          <table:table-cell office:value-type="float" office:value="-71.43203327" calcext:value-type="float">
            <text:p>-71.43203327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601" calcext:value-type="float">
            <text:p>806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CANCHIS</text:p>
          </table:table-cell>
          <table:table-cell office:value-type="float" office:value="-14.272991125" calcext:value-type="float">
            <text:p>-14.272991125</text:p>
          </table:table-cell>
          <table:table-cell office:value-type="float" office:value="-71.226499142" calcext:value-type="float">
            <text:p>-71.226499142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701" calcext:value-type="float">
            <text:p>807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CHUMBIVILCAS</text:p>
          </table:table-cell>
          <table:table-cell office:value-type="float" office:value="-14.45016903" calcext:value-type="float">
            <text:p>-14.45016903</text:p>
          </table:table-cell>
          <table:table-cell office:value-type="float" office:value="-72.08208239" calcext:value-type="float">
            <text:p>-72.08208239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319" calcext:value-type="float">
            <text:p>531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101" calcext:value-type="float">
            <text:p>80101</text:p>
          </table:table-cell>
          <table:table-cell table:number-columns-repeated="2" office:value-type="string" calcext:value-type="string">
            <text:p>CUSCO</text:p>
          </table:table-cell>
          <table:table-cell office:value-type="float" office:value="-13.51670179" calcext:value-type="float">
            <text:p>-13.51670179</text:p>
          </table:table-cell>
          <table:table-cell office:value-type="float" office:value="-71.97876215" calcext:value-type="float">
            <text:p>-71.97876215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517" calcext:value-type="float">
            <text:p>551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801" calcext:value-type="float">
            <text:p>808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ESPINAR</text:p>
          </table:table-cell>
          <table:table-cell office:value-type="float" office:value="-14.79311928" calcext:value-type="float">
            <text:p>-14.79311928</text:p>
          </table:table-cell>
          <table:table-cell office:value-type="float" office:value="-71.41288314" calcext:value-type="float">
            <text:p>-71.41288314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23" calcext:value-type="float">
            <text:p>532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0901" calcext:value-type="float">
            <text:p>809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LA CONVENCION</text:p>
          </table:table-cell>
          <table:table-cell office:value-type="float" office:value="-12.86332266" calcext:value-type="float">
            <text:p>-12.86332266</text:p>
          </table:table-cell>
          <table:table-cell office:value-type="float" office:value="-72.69287733" calcext:value-type="float">
            <text:p>-72.69287733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5413" calcext:value-type="float">
            <text:p>541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1001" calcext:value-type="float">
            <text:p>810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PARURO</text:p>
          </table:table-cell>
          <table:table-cell office:value-type="float" office:value="-13.76132304" calcext:value-type="float">
            <text:p>-13.76132304</text:p>
          </table:table-cell>
          <table:table-cell office:value-type="float" office:value="-71.84744051" calcext:value-type="float">
            <text:p>-71.84744051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567" calcext:value-type="float">
            <text:p>556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1101" calcext:value-type="float">
            <text:p>811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PAUCARTAMBO</text:p>
          </table:table-cell>
          <table:table-cell office:value-type="float" office:value="-13.31780491" calcext:value-type="float">
            <text:p>-13.31780491</text:p>
          </table:table-cell>
          <table:table-cell office:value-type="float" office:value="-71.59672352" calcext:value-type="float">
            <text:p>-71.59672352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417" calcext:value-type="float">
            <text:p>541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1201" calcext:value-type="float">
            <text:p>812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QUISPICANCHI</text:p>
          </table:table-cell>
          <table:table-cell office:value-type="float" office:value="-13.687855135" calcext:value-type="float">
            <text:p>-13.687855135</text:p>
          </table:table-cell>
          <table:table-cell office:value-type="float" office:value="-71.625581633" calcext:value-type="float">
            <text:p>-71.625581633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255" calcext:value-type="float">
            <text:p>525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81301" calcext:value-type="float">
            <text:p>81301</text:p>
          </table:table-cell>
          <table:table-cell office:value-type="string" calcext:value-type="string">
            <text:p>CUSCO</text:p>
          </table:table-cell>
          <table:table-cell office:value-type="string" calcext:value-type="string">
            <text:p>URUBAMBA</text:p>
          </table:table-cell>
          <table:table-cell office:value-type="float" office:value="-13.30593022" calcext:value-type="float">
            <text:p>-13.30593022</text:p>
          </table:table-cell>
          <table:table-cell office:value-type="float" office:value="-72.11599046" calcext:value-type="float">
            <text:p>-72.11599046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309" calcext:value-type="float">
            <text:p>530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90201" calcext:value-type="float">
            <text:p>90201</text:p>
          </table:table-cell>
          <table:table-cell office:value-type="string" calcext:value-type="string">
            <text:p>HUANCAVELICA</text:p>
          </table:table-cell>
          <table:table-cell office:value-type="string" calcext:value-type="string">
            <text:p>ACOBAMBA</text:p>
          </table:table-cell>
          <table:table-cell office:value-type="float" office:value="-12.84432478" calcext:value-type="float">
            <text:p>-12.84432478</text:p>
          </table:table-cell>
          <table:table-cell office:value-type="float" office:value="-74.57118027" calcext:value-type="float">
            <text:p>-74.57118027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90301" calcext:value-type="float">
            <text:p>90301</text:p>
          </table:table-cell>
          <table:table-cell office:value-type="string" calcext:value-type="string">
            <text:p>HUANCAVELICA</text:p>
          </table:table-cell>
          <table:table-cell office:value-type="string" calcext:value-type="string">
            <text:p>ANGARAES</text:p>
          </table:table-cell>
          <table:table-cell office:value-type="float" office:value="-12.98304978" calcext:value-type="float">
            <text:p>-12.98304978</text:p>
          </table:table-cell>
          <table:table-cell office:value-type="float" office:value="-74.71854352" calcext:value-type="float">
            <text:p>-74.71854352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90401" calcext:value-type="float">
            <text:p>90401</text:p>
          </table:table-cell>
          <table:table-cell office:value-type="string" calcext:value-type="string">
            <text:p>HUANCAVELICA</text:p>
          </table:table-cell>
          <table:table-cell office:value-type="string" calcext:value-type="string">
            <text:p>CASTROVIRREYNA</text:p>
          </table:table-cell>
          <table:table-cell office:value-type="float" office:value="-13.28333829" calcext:value-type="float">
            <text:p>-13.28333829</text:p>
          </table:table-cell>
          <table:table-cell office:value-type="float" office:value="-75.31914965" calcext:value-type="float">
            <text:p>-75.31914965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90501" calcext:value-type="float">
            <text:p>90501</text:p>
          </table:table-cell>
          <table:table-cell office:value-type="string" calcext:value-type="string">
            <text:p>HUANCAVELICA</text:p>
          </table:table-cell>
          <table:table-cell office:value-type="string" calcext:value-type="string">
            <text:p>CHURCAMPA</text:p>
          </table:table-cell>
          <table:table-cell office:value-type="float" office:value="-12.73925898" calcext:value-type="float">
            <text:p>-12.73925898</text:p>
          </table:table-cell>
          <table:table-cell office:value-type="float" office:value="-74.38755656" calcext:value-type="float">
            <text:p>-74.38755656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90101" calcext:value-type="float">
            <text:p>90101</text:p>
          </table:table-cell>
          <table:table-cell table:number-columns-repeated="2" office:value-type="string" calcext:value-type="string">
            <text:p>HUANCAVELICA</text:p>
          </table:table-cell>
          <table:table-cell office:value-type="float" office:value="-12.78719172" calcext:value-type="float">
            <text:p>-12.78719172</text:p>
          </table:table-cell>
          <table:table-cell office:value-type="float" office:value="-74.97310128" calcext:value-type="float">
            <text:p>-74.97310128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90601" calcext:value-type="float">
            <text:p>90601</text:p>
          </table:table-cell>
          <table:table-cell office:value-type="string" calcext:value-type="string">
            <text:p>HUANCAVELICA</text:p>
          </table:table-cell>
          <table:table-cell office:value-type="string" calcext:value-type="string">
            <text:p>HUAYTARA</text:p>
          </table:table-cell>
          <table:table-cell office:value-type="float" office:value="-13.6044208" calcext:value-type="float">
            <text:p>-13.6044208</text:p>
          </table:table-cell>
          <table:table-cell office:value-type="float" office:value="-75.35306965" calcext:value-type="float">
            <text:p>-75.35306965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90701" calcext:value-type="float">
            <text:p>90701</text:p>
          </table:table-cell>
          <table:table-cell office:value-type="string" calcext:value-type="string">
            <text:p>HUANCAVELICA</text:p>
          </table:table-cell>
          <table:table-cell office:value-type="string" calcext:value-type="string">
            <text:p>TAYACAJA</text:p>
          </table:table-cell>
          <table:table-cell office:value-type="float" office:value="-12.3987926" calcext:value-type="float">
            <text:p>-12.3987926</text:p>
          </table:table-cell>
          <table:table-cell office:value-type="float" office:value="-74.86842175" calcext:value-type="float">
            <text:p>-74.86842175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201" calcext:value-type="float">
            <text:p>1002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AMBO</text:p>
          </table:table-cell>
          <table:table-cell office:value-type="float" office:value="-10.1292297" calcext:value-type="float">
            <text:p>-10.1292297</text:p>
          </table:table-cell>
          <table:table-cell office:value-type="float" office:value="-76.20446278" calcext:value-type="float">
            <text:p>-76.20446278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301" calcext:value-type="float">
            <text:p>1003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DOS DE MAYO</text:p>
          </table:table-cell>
          <table:table-cell office:value-type="float" office:value="-9.82853207" calcext:value-type="float">
            <text:p>-9.82853207</text:p>
          </table:table-cell>
          <table:table-cell office:value-type="float" office:value="-76.80130126" calcext:value-type="float">
            <text:p>-76.80130126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401" calcext:value-type="float">
            <text:p>1004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HUACAYBAMBA</text:p>
          </table:table-cell>
          <table:table-cell office:value-type="float" office:value="-9.03786568" calcext:value-type="float">
            <text:p>-9.03786568</text:p>
          </table:table-cell>
          <table:table-cell office:value-type="float" office:value="-76.9526168" calcext:value-type="float">
            <text:p>-76.9526168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501" calcext:value-type="float">
            <text:p>1005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HUAMALIES</text:p>
          </table:table-cell>
          <table:table-cell office:value-type="float" office:value="-9.550005175" calcext:value-type="float">
            <text:p>-9.550005175</text:p>
          </table:table-cell>
          <table:table-cell office:value-type="float" office:value="-76.815574479" calcext:value-type="float">
            <text:p>-76.81557447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101" calcext:value-type="float">
            <text:p>100101</text:p>
          </table:table-cell>
          <table:table-cell table:number-columns-repeated="2" office:value-type="string" calcext:value-type="string">
            <text:p>HUANUCO</text:p>
          </table:table-cell>
          <table:table-cell office:value-type="float" office:value="-9.92954506" calcext:value-type="float">
            <text:p>-9.92954506</text:p>
          </table:table-cell>
          <table:table-cell office:value-type="float" office:value="-76.23964566" calcext:value-type="float">
            <text:p>-76.23964566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1001" calcext:value-type="float">
            <text:p>1010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LAURICOCHA</text:p>
          </table:table-cell>
          <table:table-cell office:value-type="float" office:value="-10.07805837" calcext:value-type="float">
            <text:p>-10.07805837</text:p>
          </table:table-cell>
          <table:table-cell office:value-type="float" office:value="-76.63161342" calcext:value-type="float">
            <text:p>-76.63161342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601" calcext:value-type="float">
            <text:p>1006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LEONCIO PRADO</text:p>
          </table:table-cell>
          <table:table-cell office:value-type="float" office:value="-9.29838119" calcext:value-type="float">
            <text:p>-9.29838119</text:p>
          </table:table-cell>
          <table:table-cell office:value-type="float" office:value="-76.00028442" calcext:value-type="float">
            <text:p>-76.00028442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701" calcext:value-type="float">
            <text:p>1007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MARAÑON</text:p>
          </table:table-cell>
          <table:table-cell office:value-type="float" office:value="-8.60439329" calcext:value-type="float">
            <text:p>-8.60439329</text:p>
          </table:table-cell>
          <table:table-cell office:value-type="float" office:value="-77.14935042" calcext:value-type="float">
            <text:p>-77.14935042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712" calcext:value-type="float">
            <text:p>5712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801" calcext:value-type="float">
            <text:p>1008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PACHITEA</text:p>
          </table:table-cell>
          <table:table-cell office:value-type="float" office:value="-9.89747595" calcext:value-type="float">
            <text:p>-9.89747595</text:p>
          </table:table-cell>
          <table:table-cell office:value-type="float" office:value="-75.99429652" calcext:value-type="float">
            <text:p>-75.99429652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395" calcext:value-type="float">
            <text:p>539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0901" calcext:value-type="float">
            <text:p>1009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PUERTO INCA</text:p>
          </table:table-cell>
          <table:table-cell office:value-type="float" office:value="-9.37935836" calcext:value-type="float">
            <text:p>-9.37935836</text:p>
          </table:table-cell>
          <table:table-cell office:value-type="float" office:value="-74.96594262" calcext:value-type="float">
            <text:p>-74.96594262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665" calcext:value-type="float">
            <text:p>566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01101" calcext:value-type="float">
            <text:p>101101</text:p>
          </table:table-cell>
          <table:table-cell office:value-type="string" calcext:value-type="string">
            <text:p>HUANUCO</text:p>
          </table:table-cell>
          <table:table-cell office:value-type="string" calcext:value-type="string">
            <text:p>YAROWILCA</text:p>
          </table:table-cell>
          <table:table-cell office:value-type="float" office:value="-9.85874366" calcext:value-type="float">
            <text:p>-9.85874366</text:p>
          </table:table-cell>
          <table:table-cell office:value-type="float" office:value="-76.60839481" calcext:value-type="float">
            <text:p>-76.60839481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696" calcext:value-type="float">
            <text:p>569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10201" calcext:value-type="float">
            <text:p>110201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CHINCHA</text:p>
          </table:table-cell>
          <table:table-cell office:value-type="float" office:value="-13.41759332" calcext:value-type="float">
            <text:p>-13.41759332</text:p>
          </table:table-cell>
          <table:table-cell office:value-type="float" office:value="-76.13260585" calcext:value-type="float">
            <text:p>-76.13260585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565" calcext:value-type="float">
            <text:p>556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10101" calcext:value-type="float">
            <text:p>110101</text:p>
          </table:table-cell>
          <table:table-cell table:number-columns-repeated="2" office:value-type="string" calcext:value-type="string">
            <text:p>ICA</text:p>
          </table:table-cell>
          <table:table-cell office:value-type="float" office:value="-14.06393532" calcext:value-type="float">
            <text:p>-14.06393532</text:p>
          </table:table-cell>
          <table:table-cell office:value-type="float" office:value="-75.72920238" calcext:value-type="float">
            <text:p>-75.72920238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297" calcext:value-type="float">
            <text:p>529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10301" calcext:value-type="float">
            <text:p>110301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NASCA</text:p>
          </table:table-cell>
          <table:table-cell office:value-type="float" office:value="-14.8275594" calcext:value-type="float">
            <text:p>-14.8275594</text:p>
          </table:table-cell>
          <table:table-cell office:value-type="float" office:value="-74.93704615" calcext:value-type="float">
            <text:p>-74.93704615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5739" calcext:value-type="float">
            <text:p>573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10401" calcext:value-type="float">
            <text:p>110401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PALPA</text:p>
          </table:table-cell>
          <table:table-cell office:value-type="float" office:value="-14.53374904" calcext:value-type="float">
            <text:p>-14.53374904</text:p>
          </table:table-cell>
          <table:table-cell office:value-type="float" office:value="-75.18513226" calcext:value-type="float">
            <text:p>-75.18513226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5309" calcext:value-type="float">
            <text:p>530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10501" calcext:value-type="float">
            <text:p>110501</text:p>
          </table:table-cell>
          <table:table-cell office:value-type="string" calcext:value-type="string">
            <text:p>ICA</text:p>
          </table:table-cell>
          <table:table-cell office:value-type="string" calcext:value-type="string">
            <text:p>PISCO</text:p>
          </table:table-cell>
          <table:table-cell office:value-type="float" office:value="-13.70989392" calcext:value-type="float">
            <text:p>-13.70989392</text:p>
          </table:table-cell>
          <table:table-cell office:value-type="float" office:value="-76.20320928" calcext:value-type="float">
            <text:p>-76.20320928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5451" calcext:value-type="float">
            <text:p>545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301" calcext:value-type="float">
            <text:p>120301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CHANCHAMAYO</text:p>
          </table:table-cell>
          <table:table-cell office:value-type="float" office:value="-11.05598621" calcext:value-type="float">
            <text:p>-11.05598621</text:p>
          </table:table-cell>
          <table:table-cell office:value-type="float" office:value="-75.32820502" calcext:value-type="float">
            <text:p>-75.32820502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17" calcext:value-type="float">
            <text:p>541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901" calcext:value-type="float">
            <text:p>120901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CHUPACA</text:p>
          </table:table-cell>
          <table:table-cell office:value-type="float" office:value="-12.06171144" calcext:value-type="float">
            <text:p>-12.06171144</text:p>
          </table:table-cell>
          <table:table-cell office:value-type="float" office:value="-75.2876197" calcext:value-type="float">
            <text:p>-75.2876197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671" calcext:value-type="float">
            <text:p>567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201" calcext:value-type="float">
            <text:p>120201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CONCEPCION</text:p>
          </table:table-cell>
          <table:table-cell office:value-type="float" office:value="-11.91846227" calcext:value-type="float">
            <text:p>-11.91846227</text:p>
          </table:table-cell>
          <table:table-cell office:value-type="float" office:value="-75.3129636" calcext:value-type="float">
            <text:p>-75.3129636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101" calcext:value-type="float">
            <text:p>120101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HUANCAYO</text:p>
          </table:table-cell>
          <table:table-cell office:value-type="float" office:value="-12.0679591" calcext:value-type="float">
            <text:p>-12.0679591</text:p>
          </table:table-cell>
          <table:table-cell office:value-type="float" office:value="-75.21005132" calcext:value-type="float">
            <text:p>-75.21005132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401" calcext:value-type="float">
            <text:p>120401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JAUJA</text:p>
          </table:table-cell>
          <table:table-cell office:value-type="float" office:value="-11.77521628" calcext:value-type="float">
            <text:p>-11.77521628</text:p>
          </table:table-cell>
          <table:table-cell office:value-type="float" office:value="-75.50052527" calcext:value-type="float">
            <text:p>-75.50052527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501" calcext:value-type="float">
            <text:p>120501</text:p>
          </table:table-cell>
          <table:table-cell table:number-columns-repeated="2" office:value-type="string" calcext:value-type="string">
            <text:p>JUNIN</text:p>
          </table:table-cell>
          <table:table-cell office:value-type="float" office:value="-11.16104266" calcext:value-type="float">
            <text:p>-11.16104266</text:p>
          </table:table-cell>
          <table:table-cell office:value-type="float" office:value="-75.99307889" calcext:value-type="float">
            <text:p>-75.9930788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601" calcext:value-type="float">
            <text:p>120601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SATIPO</text:p>
          </table:table-cell>
          <table:table-cell office:value-type="float" office:value="-11.25390265" calcext:value-type="float">
            <text:p>-11.25390265</text:p>
          </table:table-cell>
          <table:table-cell office:value-type="float" office:value="-74.63700127" calcext:value-type="float">
            <text:p>-74.63700127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701" calcext:value-type="float">
            <text:p>120701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TARMA</text:p>
          </table:table-cell>
          <table:table-cell office:value-type="float" office:value="-11.41991821" calcext:value-type="float">
            <text:p>-11.41991821</text:p>
          </table:table-cell>
          <table:table-cell office:value-type="float" office:value="-75.68777039" calcext:value-type="float">
            <text:p>-75.6877703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20801" calcext:value-type="float">
            <text:p>120801</text:p>
          </table:table-cell>
          <table:table-cell office:value-type="string" calcext:value-type="string">
            <text:p>JUNIN</text:p>
          </table:table-cell>
          <table:table-cell office:value-type="string" calcext:value-type="string">
            <text:p>YAULI</text:p>
          </table:table-cell>
          <table:table-cell office:value-type="float" office:value="-11.51659417" calcext:value-type="float">
            <text:p>-11.51659417</text:p>
          </table:table-cell>
          <table:table-cell office:value-type="float" office:value="-75.90003919" calcext:value-type="float">
            <text:p>-75.9000391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0201" calcext:value-type="float">
            <text:p>1302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ASCOPE</text:p>
          </table:table-cell>
          <table:table-cell office:value-type="float" office:value="-7.71379065" calcext:value-type="float">
            <text:p>-7.71379065</text:p>
          </table:table-cell>
          <table:table-cell office:value-type="float" office:value="-79.10751502" calcext:value-type="float">
            <text:p>-79.10751502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0301" calcext:value-type="float">
            <text:p>1303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BOLIVAR</text:p>
          </table:table-cell>
          <table:table-cell office:value-type="float" office:value="-7.15387178" calcext:value-type="float">
            <text:p>-7.15387178</text:p>
          </table:table-cell>
          <table:table-cell office:value-type="float" office:value="-77.70263615" calcext:value-type="float">
            <text:p>-77.70263615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0401" calcext:value-type="float">
            <text:p>1304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CHEPEN</text:p>
          </table:table-cell>
          <table:table-cell office:value-type="float" office:value="-7.22728914" calcext:value-type="float">
            <text:p>-7.22728914</text:p>
          </table:table-cell>
          <table:table-cell office:value-type="float" office:value="-79.42963328" calcext:value-type="float">
            <text:p>-79.42963328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1101" calcext:value-type="float">
            <text:p>1311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GRAN CHIMU</text:p>
          </table:table-cell>
          <table:table-cell office:value-type="float" office:value="-7.47945577" calcext:value-type="float">
            <text:p>-7.47945577</text:p>
          </table:table-cell>
          <table:table-cell office:value-type="float" office:value="-78.81942291" calcext:value-type="float">
            <text:p>-78.81942291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0501" calcext:value-type="float">
            <text:p>1305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JULCAN</text:p>
          </table:table-cell>
          <table:table-cell office:value-type="float" office:value="-8.0425289" calcext:value-type="float">
            <text:p>-8.0425289</text:p>
          </table:table-cell>
          <table:table-cell office:value-type="float" office:value="-78.48663451" calcext:value-type="float">
            <text:p>-78.48663451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0601" calcext:value-type="float">
            <text:p>1306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OTUZCO</text:p>
          </table:table-cell>
          <table:table-cell office:value-type="float" office:value="-7.90250299" calcext:value-type="float">
            <text:p>-7.90250299</text:p>
          </table:table-cell>
          <table:table-cell office:value-type="float" office:value="-78.56569871" calcext:value-type="float">
            <text:p>-78.56569871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0701" calcext:value-type="float">
            <text:p>1307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PACASMAYO</text:p>
          </table:table-cell>
          <table:table-cell office:value-type="float" office:value="-7.43205652" calcext:value-type="float">
            <text:p>-7.43205652</text:p>
          </table:table-cell>
          <table:table-cell office:value-type="float" office:value="-79.50427765" calcext:value-type="float">
            <text:p>-79.50427765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0801" calcext:value-type="float">
            <text:p>1308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PATAZ</text:p>
          </table:table-cell>
          <table:table-cell office:value-type="float" office:value="-8.27593502" calcext:value-type="float">
            <text:p>-8.27593502</text:p>
          </table:table-cell>
          <table:table-cell office:value-type="float" office:value="-77.29632102" calcext:value-type="float">
            <text:p>-77.29632102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292" calcext:value-type="float">
            <text:p>5292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0901" calcext:value-type="float">
            <text:p>1309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SANCHEZ CARRION</text:p>
          </table:table-cell>
          <table:table-cell office:value-type="float" office:value="-7.815552087" calcext:value-type="float">
            <text:p>-7.815552087</text:p>
          </table:table-cell>
          <table:table-cell office:value-type="float" office:value="-78.048623458" calcext:value-type="float">
            <text:p>-78.048623458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508" calcext:value-type="float">
            <text:p>550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31001" calcext:value-type="float">
            <text:p>1310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SANTIAGO DE CHUCO</text:p>
          </table:table-cell>
          <table:table-cell office:value-type="float" office:value="-8.14536716" calcext:value-type="float">
            <text:p>-8.14536716</text:p>
          </table:table-cell>
          <table:table-cell office:value-type="float" office:value="-78.17327133" calcext:value-type="float">
            <text:p>-78.17327133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2" office:value-type="float" office:value="130101" calcext:value-type="float">
            <text:p>130101</text:p>
          </table:table-cell>
          <table:table-cell table:style-name="ce2" office:value-type="string" calcext:value-type="string">
            <text:p>LA LIBERTAD</text:p>
          </table:table-cell>
          <table:table-cell table:style-name="ce2" office:value-type="string" calcext:value-type="string">
            <text:p>TRUJILLO</text:p>
          </table:table-cell>
          <table:table-cell table:style-name="ce2" office:value-type="float" office:value="-8.11176389" calcext:value-type="float">
            <text:p>-8.11176389</text:p>
          </table:table-cell>
          <table:table-cell table:style-name="ce2" office:value-type="float" office:value="-79.02868652" calcext:value-type="float">
            <text:p>-79.02868652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3"/>
        </table:table-row>
        <table:table-row table:style-name="ro1">
          <table:table-cell office:value-type="float" office:value="131201" calcext:value-type="float">
            <text:p>131201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VIRU</text:p>
          </table:table-cell>
          <table:table-cell office:value-type="float" office:value="-8.41427715" calcext:value-type="float">
            <text:p>-8.41427715</text:p>
          </table:table-cell>
          <table:table-cell office:value-type="float" office:value="-78.75222202" calcext:value-type="float">
            <text:p>-78.75222202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651" calcext:value-type="float">
            <text:p>565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40101" calcext:value-type="float">
            <text:p>1401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CHICLAYO</text:p>
          </table:table-cell>
          <table:table-cell office:value-type="float" office:value="-6.77150465" calcext:value-type="float">
            <text:p>-6.77150465</text:p>
          </table:table-cell>
          <table:table-cell office:value-type="float" office:value="-79.83866166" calcext:value-type="float">
            <text:p>-79.83866166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5740" calcext:value-type="float">
            <text:p>574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40201" calcext:value-type="float">
            <text:p>140201</text:p>
          </table:table-cell>
          <table:table-cell office:value-type="string" calcext:value-type="string">
            <text:p>LAMBAYEQUE</text:p>
          </table:table-cell>
          <table:table-cell office:value-type="string" calcext:value-type="string">
            <text:p>FERREÑAFE</text:p>
          </table:table-cell>
          <table:table-cell office:value-type="float" office:value="-6.63922698" calcext:value-type="float">
            <text:p>-6.63922698</text:p>
          </table:table-cell>
          <table:table-cell office:value-type="float" office:value="-79.78803991" calcext:value-type="float">
            <text:p>-79.78803991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697" calcext:value-type="float">
            <text:p>569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40301" calcext:value-type="float">
            <text:p>140301</text:p>
          </table:table-cell>
          <table:table-cell table:number-columns-repeated="2" office:value-type="string" calcext:value-type="string">
            <text:p>LAMBAYEQUE</text:p>
          </table:table-cell>
          <table:table-cell office:value-type="float" office:value="-6.70410837" calcext:value-type="float">
            <text:p>-6.70410837</text:p>
          </table:table-cell>
          <table:table-cell office:value-type="float" office:value="-79.90620927" calcext:value-type="float">
            <text:p>-79.90620927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50201" calcext:value-type="float">
            <text:p>1502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BARRANCA</text:p>
          </table:table-cell>
          <table:table-cell office:value-type="float" office:value="-10.75402494" calcext:value-type="float">
            <text:p>-10.75402494</text:p>
          </table:table-cell>
          <table:table-cell office:value-type="float" office:value="-77.76079584" calcext:value-type="float">
            <text:p>-77.76079584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50501" calcext:value-type="float">
            <text:p>1505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CAÑETE</text:p>
          </table:table-cell>
          <table:table-cell office:value-type="float" office:value="-13.07775016" calcext:value-type="float">
            <text:p>-13.07775016</text:p>
          </table:table-cell>
          <table:table-cell office:value-type="float" office:value="-76.38742903" calcext:value-type="float">
            <text:p>-76.38742903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50301" calcext:value-type="float">
            <text:p>1503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CAJATAMBO</text:p>
          </table:table-cell>
          <table:table-cell office:value-type="float" office:value="-10.4726833" calcext:value-type="float">
            <text:p>-10.4726833</text:p>
          </table:table-cell>
          <table:table-cell office:value-type="float" office:value="-76.99300134" calcext:value-type="float">
            <text:p>-76.99300134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50401" calcext:value-type="float">
            <text:p>1504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CANTA</text:p>
          </table:table-cell>
          <table:table-cell office:value-type="float" office:value="-11.46702028" calcext:value-type="float">
            <text:p>-11.46702028</text:p>
          </table:table-cell>
          <table:table-cell office:value-type="float" office:value="-76.62473724" calcext:value-type="float">
            <text:p>-76.62473724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50601" calcext:value-type="float">
            <text:p>1506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HUARAL</text:p>
          </table:table-cell>
          <table:table-cell office:value-type="float" office:value="-11.495407273" calcext:value-type="float">
            <text:p>-11.495407273</text:p>
          </table:table-cell>
          <table:table-cell office:value-type="float" office:value="-77.207186976" calcext:value-type="float">
            <text:p>-77.207186976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5459" calcext:value-type="float">
            <text:p>545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50701" calcext:value-type="float">
            <text:p>1507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HUAROCHIRI</text:p>
          </table:table-cell>
          <table:table-cell office:value-type="float" office:value="-11.84476441" calcext:value-type="float">
            <text:p>-11.84476441</text:p>
          </table:table-cell>
          <table:table-cell office:value-type="float" office:value="-76.38606378" calcext:value-type="float">
            <text:p>-76.38606378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530" calcext:value-type="float">
            <text:p>553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50801" calcext:value-type="float">
            <text:p>1508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HUAURA</text:p>
          </table:table-cell>
          <table:table-cell office:value-type="float" office:value="-11.10855265" calcext:value-type="float">
            <text:p>-11.10855265</text:p>
          </table:table-cell>
          <table:table-cell office:value-type="float" office:value="-77.61040152" calcext:value-type="float">
            <text:p>-77.61040152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5743" calcext:value-type="float">
            <text:p>574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2" office:value-type="float" office:value="150101" calcext:value-type="float">
            <text:p>150101</text:p>
          </table:table-cell>
          <table:table-cell table:number-columns-repeated="2" table:style-name="ce2" office:value-type="string" calcext:value-type="string">
            <text:p>LIMA</text:p>
          </table:table-cell>
          <table:table-cell table:style-name="ce2" office:value-type="float" office:value="-12.04591952" calcext:value-type="float">
            <text:p>-12.04591952</text:p>
          </table:table-cell>
          <table:table-cell table:style-name="ce2" office:value-type="float" office:value="-77.03049615" calcext:value-type="float">
            <text:p>-77.03049615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1013"/>
        </table:table-row>
        <table:table-row table:style-name="ro1">
          <table:table-cell office:value-type="float" office:value="150901" calcext:value-type="float">
            <text:p>1509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OYON</text:p>
          </table:table-cell>
          <table:table-cell office:value-type="float" office:value="-10.66810336" calcext:value-type="float">
            <text:p>-10.66810336</text:p>
          </table:table-cell>
          <table:table-cell office:value-type="float" office:value="-76.77306206" calcext:value-type="float">
            <text:p>-76.77306206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463" calcext:value-type="float">
            <text:p>546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51001" calcext:value-type="float">
            <text:p>151001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YAUYOS</text:p>
          </table:table-cell>
          <table:table-cell office:value-type="float" office:value="-12.45973429" calcext:value-type="float">
            <text:p>-12.45973429</text:p>
          </table:table-cell>
          <table:table-cell office:value-type="float" office:value="-75.91868825" calcext:value-type="float">
            <text:p>-75.91868825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5338" calcext:value-type="float">
            <text:p>533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60201" calcext:value-type="float">
            <text:p>160201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ALTO AMAZONAS</text:p>
          </table:table-cell>
          <table:table-cell office:value-type="float" office:value="-5.895268749" calcext:value-type="float">
            <text:p>-5.895268749</text:p>
          </table:table-cell>
          <table:table-cell office:value-type="float" office:value="-76.104405351" calcext:value-type="float">
            <text:p>-76.104405351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640" calcext:value-type="float">
            <text:p>564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60701" calcext:value-type="float">
            <text:p>160701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DATEM DEL MARAÑON</text:p>
          </table:table-cell>
          <table:table-cell office:value-type="float" office:value="-4.8315686" calcext:value-type="float">
            <text:p>-4.8315686</text:p>
          </table:table-cell>
          <table:table-cell office:value-type="float" office:value="-76.5545112" calcext:value-type="float">
            <text:p>-76.5545112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410" calcext:value-type="float">
            <text:p>541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60301" calcext:value-type="float">
            <text:p>160301</text:p>
          </table:table-cell>
          <table:table-cell table:number-columns-repeated="2" office:value-type="string" calcext:value-type="string">
            <text:p>LORETO</text:p>
          </table:table-cell>
          <table:table-cell office:value-type="float" office:value="-4.50661633" calcext:value-type="float">
            <text:p>-4.50661633</text:p>
          </table:table-cell>
          <table:table-cell office:value-type="float" office:value="-73.5754598" calcext:value-type="float">
            <text:p>-73.5754598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658" calcext:value-type="float">
            <text:p>565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60401" calcext:value-type="float">
            <text:p>160401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MARISCAL RAMON CASTILLA</text:p>
          </table:table-cell>
          <table:table-cell office:value-type="float" office:value="-3.9059914" calcext:value-type="float">
            <text:p>-3.9059914</text:p>
          </table:table-cell>
          <table:table-cell office:value-type="float" office:value="-70.51679052" calcext:value-type="float">
            <text:p>-70.51679052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688" calcext:value-type="float">
            <text:p>568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60101" calcext:value-type="float">
            <text:p>160101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MAYNAS</text:p>
          </table:table-cell>
          <table:table-cell office:value-type="float" office:value="-3.74934598" calcext:value-type="float">
            <text:p>-3.74934598</text:p>
          </table:table-cell>
          <table:table-cell office:value-type="float" office:value="-73.24436621" calcext:value-type="float">
            <text:p>-73.24436621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563" calcext:value-type="float">
            <text:p>556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60801" calcext:value-type="float">
            <text:p>160801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PUTUMAYO</text:p>
          </table:table-cell>
          <table:table-cell office:value-type="float" office:value="-2.44719667" calcext:value-type="float">
            <text:p>-2.44719667</text:p>
          </table:table-cell>
          <table:table-cell office:value-type="float" office:value="-72.66825135" calcext:value-type="float">
            <text:p>-72.66825135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259" calcext:value-type="float">
            <text:p>525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60501" calcext:value-type="float">
            <text:p>160501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REQUENA</text:p>
          </table:table-cell>
          <table:table-cell office:value-type="float" office:value="-5.06369292" calcext:value-type="float">
            <text:p>-5.06369292</text:p>
          </table:table-cell>
          <table:table-cell office:value-type="float" office:value="-73.856386" calcext:value-type="float">
            <text:p>-73.856386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60601" calcext:value-type="float">
            <text:p>160601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UCAYALI</text:p>
          </table:table-cell>
          <table:table-cell office:value-type="float" office:value="-7.35052054" calcext:value-type="float">
            <text:p>-7.35052054</text:p>
          </table:table-cell>
          <table:table-cell office:value-type="float" office:value="-75.00906072" calcext:value-type="float">
            <text:p>-75.00906072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70201" calcext:value-type="float">
            <text:p>170201</text:p>
          </table:table-cell>
          <table:table-cell office:value-type="string" calcext:value-type="string">
            <text:p>MADRE DE DIOS</text:p>
          </table:table-cell>
          <table:table-cell office:value-type="string" calcext:value-type="string">
            <text:p>MANU</text:p>
          </table:table-cell>
          <table:table-cell office:value-type="float" office:value="-12.83618166" calcext:value-type="float">
            <text:p>-12.83618166</text:p>
          </table:table-cell>
          <table:table-cell office:value-type="float" office:value="-71.35890272" calcext:value-type="float">
            <text:p>-71.35890272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70301" calcext:value-type="float">
            <text:p>170301</text:p>
          </table:table-cell>
          <table:table-cell office:value-type="string" calcext:value-type="string">
            <text:p>MADRE DE DIOS</text:p>
          </table:table-cell>
          <table:table-cell office:value-type="string" calcext:value-type="string">
            <text:p>TAHUAMANU</text:p>
          </table:table-cell>
          <table:table-cell office:value-type="float" office:value="-10.94494366" calcext:value-type="float">
            <text:p>-10.94494366</text:p>
          </table:table-cell>
          <table:table-cell office:value-type="float" office:value="-69.57741764" calcext:value-type="float">
            <text:p>-69.57741764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70101" calcext:value-type="float">
            <text:p>170101</text:p>
          </table:table-cell>
          <table:table-cell office:value-type="string" calcext:value-type="string">
            <text:p>MADRE DE DIOS</text:p>
          </table:table-cell>
          <table:table-cell office:value-type="string" calcext:value-type="string">
            <text:p>TAMBOPATA</text:p>
          </table:table-cell>
          <table:table-cell office:value-type="float" office:value="-12.59421679" calcext:value-type="float">
            <text:p>-12.59421679</text:p>
          </table:table-cell>
          <table:table-cell office:value-type="float" office:value="-69.17624914" calcext:value-type="float">
            <text:p>-69.17624914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80201" calcext:value-type="float">
            <text:p>180201</text:p>
          </table:table-cell>
          <table:table-cell office:value-type="string" calcext:value-type="string">
            <text:p>MOQUEGUA</text:p>
          </table:table-cell>
          <table:table-cell office:value-type="string" calcext:value-type="string">
            <text:p>GENERAL SANCHEZ CERRO</text:p>
          </table:table-cell>
          <table:table-cell office:value-type="float" office:value="-16.67392404" calcext:value-type="float">
            <text:p>-16.67392404</text:p>
          </table:table-cell>
          <table:table-cell office:value-type="float" office:value="-70.97005505" calcext:value-type="float">
            <text:p>-70.97005505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80301" calcext:value-type="float">
            <text:p>180301</text:p>
          </table:table-cell>
          <table:table-cell office:value-type="string" calcext:value-type="string">
            <text:p>MOQUEGUA</text:p>
          </table:table-cell>
          <table:table-cell office:value-type="string" calcext:value-type="string">
            <text:p>ILO</text:p>
          </table:table-cell>
          <table:table-cell office:value-type="float" office:value="-17.645825113" calcext:value-type="float">
            <text:p>-17.645825113</text:p>
          </table:table-cell>
          <table:table-cell office:value-type="float" office:value="-71.345312908" calcext:value-type="float">
            <text:p>-71.345312908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80101" calcext:value-type="float">
            <text:p>180101</text:p>
          </table:table-cell>
          <table:table-cell office:value-type="string" calcext:value-type="string">
            <text:p>MOQUEGUA</text:p>
          </table:table-cell>
          <table:table-cell office:value-type="string" calcext:value-type="string">
            <text:p>MARISCAL NIETO</text:p>
          </table:table-cell>
          <table:table-cell office:value-type="float" office:value="-17.19380361" calcext:value-type="float">
            <text:p>-17.19380361</text:p>
          </table:table-cell>
          <table:table-cell office:value-type="float" office:value="-70.93469733" calcext:value-type="float">
            <text:p>-70.93469733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90201" calcext:value-type="float">
            <text:p>190201</text:p>
          </table:table-cell>
          <table:table-cell office:value-type="string" calcext:value-type="string">
            <text:p>PASCO</text:p>
          </table:table-cell>
          <table:table-cell office:value-type="string" calcext:value-type="string">
            <text:p>DANIEL ALCIDES CARRION</text:p>
          </table:table-cell>
          <table:table-cell office:value-type="float" office:value="-10.49133323" calcext:value-type="float">
            <text:p>-10.49133323</text:p>
          </table:table-cell>
          <table:table-cell office:value-type="float" office:value="-76.51662556" calcext:value-type="float">
            <text:p>-76.51662556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90301" calcext:value-type="float">
            <text:p>190301</text:p>
          </table:table-cell>
          <table:table-cell office:value-type="string" calcext:value-type="string">
            <text:p>PASCO</text:p>
          </table:table-cell>
          <table:table-cell office:value-type="string" calcext:value-type="string">
            <text:p>OXAPAMPA</text:p>
          </table:table-cell>
          <table:table-cell office:value-type="float" office:value="-10.57428264" calcext:value-type="float">
            <text:p>-10.57428264</text:p>
          </table:table-cell>
          <table:table-cell office:value-type="float" office:value="-75.40462179" calcext:value-type="float">
            <text:p>-75.4046217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190101" calcext:value-type="float">
            <text:p>190101</text:p>
          </table:table-cell>
          <table:table-cell table:number-columns-repeated="2" office:value-type="string" calcext:value-type="string">
            <text:p>PASCO</text:p>
          </table:table-cell>
          <table:table-cell office:value-type="float" office:value="-10.683662121" calcext:value-type="float">
            <text:p>-10.683662121</text:p>
          </table:table-cell>
          <table:table-cell office:value-type="float" office:value="-76.256181885" calcext:value-type="float">
            <text:p>-76.256181885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0201" calcext:value-type="float">
            <text:p>200201</text:p>
          </table:table-cell>
          <table:table-cell office:value-type="string" calcext:value-type="string">
            <text:p>PIURA</text:p>
          </table:table-cell>
          <table:table-cell office:value-type="string" calcext:value-type="string">
            <text:p>AYABACA</text:p>
          </table:table-cell>
          <table:table-cell office:value-type="float" office:value="-4.64022578" calcext:value-type="float">
            <text:p>-4.64022578</text:p>
          </table:table-cell>
          <table:table-cell office:value-type="float" office:value="-79.71523023" calcext:value-type="float">
            <text:p>-79.71523023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0301" calcext:value-type="float">
            <text:p>200301</text:p>
          </table:table-cell>
          <table:table-cell office:value-type="string" calcext:value-type="string">
            <text:p>PIURA</text:p>
          </table:table-cell>
          <table:table-cell office:value-type="string" calcext:value-type="string">
            <text:p>HUANCABAMBA</text:p>
          </table:table-cell>
          <table:table-cell office:value-type="float" office:value="-5.23900158" calcext:value-type="float">
            <text:p>-5.23900158</text:p>
          </table:table-cell>
          <table:table-cell office:value-type="float" office:value="-79.4506261" calcext:value-type="float">
            <text:p>-79.4506261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0401" calcext:value-type="float">
            <text:p>200401</text:p>
          </table:table-cell>
          <table:table-cell office:value-type="string" calcext:value-type="string">
            <text:p>PIURA</text:p>
          </table:table-cell>
          <table:table-cell office:value-type="string" calcext:value-type="string">
            <text:p>MORROPON</text:p>
          </table:table-cell>
          <table:table-cell office:value-type="float" office:value="-5.09655103" calcext:value-type="float">
            <text:p>-5.09655103</text:p>
          </table:table-cell>
          <table:table-cell office:value-type="float" office:value="-80.16085341" calcext:value-type="float">
            <text:p>-80.16085341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0501" calcext:value-type="float">
            <text:p>200501</text:p>
          </table:table-cell>
          <table:table-cell office:value-type="string" calcext:value-type="string">
            <text:p>PIURA</text:p>
          </table:table-cell>
          <table:table-cell office:value-type="string" calcext:value-type="string">
            <text:p>PAITA</text:p>
          </table:table-cell>
          <table:table-cell office:value-type="float" office:value="-5.08512676" calcext:value-type="float">
            <text:p>-5.08512676</text:p>
          </table:table-cell>
          <table:table-cell office:value-type="float" office:value="-81.11366746" calcext:value-type="float">
            <text:p>-81.11366746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0101" calcext:value-type="float">
            <text:p>200101</text:p>
          </table:table-cell>
          <table:table-cell table:number-columns-repeated="2" office:value-type="string" calcext:value-type="string">
            <text:p>PIURA</text:p>
          </table:table-cell>
          <table:table-cell office:value-type="float" office:value="-5.1971641" calcext:value-type="float">
            <text:p>-5.1971641</text:p>
          </table:table-cell>
          <table:table-cell office:value-type="float" office:value="-80.62654749" calcext:value-type="float">
            <text:p>-80.62654749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0801" calcext:value-type="float">
            <text:p>200801</text:p>
          </table:table-cell>
          <table:table-cell office:value-type="string" calcext:value-type="string">
            <text:p>PIURA</text:p>
          </table:table-cell>
          <table:table-cell office:value-type="string" calcext:value-type="string">
            <text:p>SECHURA</text:p>
          </table:table-cell>
          <table:table-cell office:value-type="float" office:value="-5.55754525" calcext:value-type="float">
            <text:p>-5.55754525</text:p>
          </table:table-cell>
          <table:table-cell office:value-type="float" office:value="-80.82227528" calcext:value-type="float">
            <text:p>-80.82227528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0601" calcext:value-type="float">
            <text:p>200601</text:p>
          </table:table-cell>
          <table:table-cell office:value-type="string" calcext:value-type="string">
            <text:p>PIURA</text:p>
          </table:table-cell>
          <table:table-cell office:value-type="string" calcext:value-type="string">
            <text:p>SULLANA</text:p>
          </table:table-cell>
          <table:table-cell office:value-type="float" office:value="-4.8900439" calcext:value-type="float">
            <text:p>-4.8900439</text:p>
          </table:table-cell>
          <table:table-cell office:value-type="float" office:value="-80.68738053" calcext:value-type="float">
            <text:p>-80.68738053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00701" calcext:value-type="float">
            <text:p>200701</text:p>
          </table:table-cell>
          <table:table-cell office:value-type="string" calcext:value-type="string">
            <text:p>PIURA</text:p>
          </table:table-cell>
          <table:table-cell office:value-type="string" calcext:value-type="string">
            <text:p>TALARA</text:p>
          </table:table-cell>
          <table:table-cell office:value-type="float" office:value="-4.57969115" calcext:value-type="float">
            <text:p>-4.57969115</text:p>
          </table:table-cell>
          <table:table-cell office:value-type="float" office:value="-81.27182053" calcext:value-type="float">
            <text:p>-81.27182053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201" calcext:value-type="float">
            <text:p>2102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AZANGARO</text:p>
          </table:table-cell>
          <table:table-cell office:value-type="float" office:value="-14.90852428" calcext:value-type="float">
            <text:p>-14.90852428</text:p>
          </table:table-cell>
          <table:table-cell office:value-type="float" office:value="-70.19534289" calcext:value-type="float">
            <text:p>-70.19534289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377" calcext:value-type="float">
            <text:p>5377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301" calcext:value-type="float">
            <text:p>2103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CARABAYA</text:p>
          </table:table-cell>
          <table:table-cell office:value-type="float" office:value="-14.06845301" calcext:value-type="float">
            <text:p>-14.06845301</text:p>
          </table:table-cell>
          <table:table-cell office:value-type="float" office:value="-70.4313564" calcext:value-type="float">
            <text:p>-70.4313564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94" calcext:value-type="float">
            <text:p>5394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401" calcext:value-type="float">
            <text:p>2104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CHUCUITO</text:p>
          </table:table-cell>
          <table:table-cell office:value-type="float" office:value="-16.21332269" calcext:value-type="float">
            <text:p>-16.21332269</text:p>
          </table:table-cell>
          <table:table-cell office:value-type="float" office:value="-69.45923452" calcext:value-type="float">
            <text:p>-69.45923452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685" calcext:value-type="float">
            <text:p>5685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501" calcext:value-type="float">
            <text:p>2105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EL COLLAO</text:p>
          </table:table-cell>
          <table:table-cell office:value-type="float" office:value="-16.08686592" calcext:value-type="float">
            <text:p>-16.08686592</text:p>
          </table:table-cell>
          <table:table-cell office:value-type="float" office:value="-69.63859877" calcext:value-type="float">
            <text:p>-69.63859877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406" calcext:value-type="float">
            <text:p>540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601" calcext:value-type="float">
            <text:p>2106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HUANCANE</text:p>
          </table:table-cell>
          <table:table-cell office:value-type="float" office:value="-15.2041154" calcext:value-type="float">
            <text:p>-15.2041154</text:p>
          </table:table-cell>
          <table:table-cell office:value-type="float" office:value="-69.76143802" calcext:value-type="float">
            <text:p>-69.76143802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5678" calcext:value-type="float">
            <text:p>567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701" calcext:value-type="float">
            <text:p>2107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LAMPA</text:p>
          </table:table-cell>
          <table:table-cell office:value-type="float" office:value="-15.36467853" calcext:value-type="float">
            <text:p>-15.36467853</text:p>
          </table:table-cell>
          <table:table-cell office:value-type="float" office:value="-70.36754564" calcext:value-type="float">
            <text:p>-70.36754564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281" calcext:value-type="float">
            <text:p>528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801" calcext:value-type="float">
            <text:p>2108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MELGAR</text:p>
          </table:table-cell>
          <table:table-cell office:value-type="float" office:value="-14.88182942" calcext:value-type="float">
            <text:p>-14.88182942</text:p>
          </table:table-cell>
          <table:table-cell office:value-type="float" office:value="-70.59009038" calcext:value-type="float">
            <text:p>-70.59009038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5749" calcext:value-type="float">
            <text:p>574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901" calcext:value-type="float">
            <text:p>2109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MOHO</text:p>
          </table:table-cell>
          <table:table-cell office:value-type="float" office:value="-15.36071216" calcext:value-type="float">
            <text:p>-15.36071216</text:p>
          </table:table-cell>
          <table:table-cell office:value-type="float" office:value="-69.49989614" calcext:value-type="float">
            <text:p>-69.49989614</text:p>
          </table:table-cell>
          <table:table-cell office:value-type="string" calcext:value-type="string">
            <text:p>SIERRA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406" calcext:value-type="float">
            <text:p>5406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0101" calcext:value-type="float">
            <text:p>210101</text:p>
          </table:table-cell>
          <table:table-cell table:number-columns-repeated="2" office:value-type="string" calcext:value-type="string">
            <text:p>PUNO</text:p>
          </table:table-cell>
          <table:table-cell office:value-type="float" office:value="-15.84061229" calcext:value-type="float">
            <text:p>-15.84061229</text:p>
          </table:table-cell>
          <table:table-cell office:value-type="float" office:value="-70.02800689" calcext:value-type="float">
            <text:p>-70.0280068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1001" calcext:value-type="float">
            <text:p>2110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SAN ANTONIO DE PUTINA</text:p>
          </table:table-cell>
          <table:table-cell office:value-type="float" office:value="-14.91416004" calcext:value-type="float">
            <text:p>-14.91416004</text:p>
          </table:table-cell>
          <table:table-cell office:value-type="float" office:value="-69.86856039" calcext:value-type="float">
            <text:p>-69.8685603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1101" calcext:value-type="float">
            <text:p>2111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SAN ROMAN</text:p>
          </table:table-cell>
          <table:table-cell office:value-type="float" office:value="-15.49323216" calcext:value-type="float">
            <text:p>-15.49323216</text:p>
          </table:table-cell>
          <table:table-cell office:value-type="float" office:value="-70.13553739" calcext:value-type="float">
            <text:p>-70.13553739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1201" calcext:value-type="float">
            <text:p>2112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SANDIA</text:p>
          </table:table-cell>
          <table:table-cell office:value-type="float" office:value="-14.32301928" calcext:value-type="float">
            <text:p>-14.32301928</text:p>
          </table:table-cell>
          <table:table-cell office:value-type="float" office:value="-69.46661477" calcext:value-type="float">
            <text:p>-69.46661477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11301" calcext:value-type="float">
            <text:p>211301</text:p>
          </table:table-cell>
          <table:table-cell office:value-type="string" calcext:value-type="string">
            <text:p>PUNO</text:p>
          </table:table-cell>
          <table:table-cell office:value-type="string" calcext:value-type="string">
            <text:p>YUNGUYO</text:p>
          </table:table-cell>
          <table:table-cell office:value-type="float" office:value="-16.24426815" calcext:value-type="float">
            <text:p>-16.24426815</text:p>
          </table:table-cell>
          <table:table-cell office:value-type="float" office:value="-69.09257008" calcext:value-type="float">
            <text:p>-69.09257008</text:p>
          </table:table-cell>
          <table:table-cell office:value-type="string" calcext:value-type="string">
            <text:p>SIER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201" calcext:value-type="float">
            <text:p>2202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BELLAVISTA</text:p>
          </table:table-cell>
          <table:table-cell office:value-type="float" office:value="-7.0668712" calcext:value-type="float">
            <text:p>-7.0668712</text:p>
          </table:table-cell>
          <table:table-cell office:value-type="float" office:value="-76.58470096" calcext:value-type="float">
            <text:p>-76.58470096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301" calcext:value-type="float">
            <text:p>2203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EL DORADO</text:p>
          </table:table-cell>
          <table:table-cell office:value-type="float" office:value="-6.6139139" calcext:value-type="float">
            <text:p>-6.6139139</text:p>
          </table:table-cell>
          <table:table-cell office:value-type="float" office:value="-76.69486503" calcext:value-type="float">
            <text:p>-76.69486503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401" calcext:value-type="float">
            <text:p>2204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HUALLAGA</text:p>
          </table:table-cell>
          <table:table-cell office:value-type="float" office:value="-6.936411259" calcext:value-type="float">
            <text:p>-6.936411259</text:p>
          </table:table-cell>
          <table:table-cell office:value-type="float" office:value="-76.771851596" calcext:value-type="float">
            <text:p>-76.771851596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501" calcext:value-type="float">
            <text:p>2205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LAMAS</text:p>
          </table:table-cell>
          <table:table-cell office:value-type="float" office:value="-6.42183785" calcext:value-type="float">
            <text:p>-6.42183785</text:p>
          </table:table-cell>
          <table:table-cell office:value-type="float" office:value="-76.5161846" calcext:value-type="float">
            <text:p>-76.5161846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601" calcext:value-type="float">
            <text:p>2206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MARISCAL CACERES</text:p>
          </table:table-cell>
          <table:table-cell office:value-type="float" office:value="-7.1804106" calcext:value-type="float">
            <text:p>-7.1804106</text:p>
          </table:table-cell>
          <table:table-cell office:value-type="float" office:value="-76.72644242" calcext:value-type="float">
            <text:p>-76.72644242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101" calcext:value-type="float">
            <text:p>2201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MOYOBAMBA</text:p>
          </table:table-cell>
          <table:table-cell office:value-type="float" office:value="-6.03466877" calcext:value-type="float">
            <text:p>-6.03466877</text:p>
          </table:table-cell>
          <table:table-cell office:value-type="float" office:value="-76.97466665" calcext:value-type="float">
            <text:p>-76.97466665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514" calcext:value-type="float">
            <text:p>5514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701" calcext:value-type="float">
            <text:p>2207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PICOTA</text:p>
          </table:table-cell>
          <table:table-cell office:value-type="float" office:value="-6.9206416" calcext:value-type="float">
            <text:p>-6.9206416</text:p>
          </table:table-cell>
          <table:table-cell office:value-type="float" office:value="-76.33030096" calcext:value-type="float">
            <text:p>-76.33030096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491" calcext:value-type="float">
            <text:p>549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801" calcext:value-type="float">
            <text:p>2208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RIOJA</text:p>
          </table:table-cell>
          <table:table-cell office:value-type="float" office:value="-6.0626084" calcext:value-type="float">
            <text:p>-6.0626084</text:p>
          </table:table-cell>
          <table:table-cell office:value-type="float" office:value="-77.16777252" calcext:value-type="float">
            <text:p>-77.16777252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5388" calcext:value-type="float">
            <text:p>538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0901" calcext:value-type="float">
            <text:p>220901</text:p>
          </table:table-cell>
          <table:table-cell table:number-columns-repeated="2" office:value-type="string" calcext:value-type="string">
            <text:p>SAN MARTIN</text:p>
          </table:table-cell>
          <table:table-cell office:value-type="float" office:value="-6.48771702" calcext:value-type="float">
            <text:p>-6.48771702</text:p>
          </table:table-cell>
          <table:table-cell office:value-type="float" office:value="-76.35981815" calcext:value-type="float">
            <text:p>-76.35981815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5373" calcext:value-type="float">
            <text:p>537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21001" calcext:value-type="float">
            <text:p>221001</text:p>
          </table:table-cell>
          <table:table-cell office:value-type="string" calcext:value-type="string">
            <text:p>SAN MARTIN</text:p>
          </table:table-cell>
          <table:table-cell office:value-type="string" calcext:value-type="string">
            <text:p>TOCACHE</text:p>
          </table:table-cell>
          <table:table-cell office:value-type="float" office:value="-8.18864805" calcext:value-type="float">
            <text:p>-8.18864805</text:p>
          </table:table-cell>
          <table:table-cell office:value-type="float" office:value="-76.51031276" calcext:value-type="float">
            <text:p>-76.51031276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600" calcext:value-type="float">
            <text:p>560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30201" calcext:value-type="float">
            <text:p>230201</text:p>
          </table:table-cell>
          <table:table-cell office:value-type="string" calcext:value-type="string">
            <text:p>TACNA</text:p>
          </table:table-cell>
          <table:table-cell office:value-type="string" calcext:value-type="string">
            <text:p>CANDARAVE</text:p>
          </table:table-cell>
          <table:table-cell office:value-type="float" office:value="-17.26818803" calcext:value-type="float">
            <text:p>-17.26818803</text:p>
          </table:table-cell>
          <table:table-cell office:value-type="float" office:value="-70.25039889" calcext:value-type="float">
            <text:p>-70.25039889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5371" calcext:value-type="float">
            <text:p>5371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30301" calcext:value-type="float">
            <text:p>230301</text:p>
          </table:table-cell>
          <table:table-cell office:value-type="string" calcext:value-type="string">
            <text:p>TACNA</text:p>
          </table:table-cell>
          <table:table-cell office:value-type="string" calcext:value-type="string">
            <text:p>JORGE BASADRE</text:p>
          </table:table-cell>
          <table:table-cell office:value-type="float" office:value="-17.61383167" calcext:value-type="float">
            <text:p>-17.61383167</text:p>
          </table:table-cell>
          <table:table-cell office:value-type="float" office:value="-70.76239889" calcext:value-type="float">
            <text:p>-70.76239889</text:p>
          </table:table-cell>
          <table:table-cell office:value-type="string" calcext:value-type="string">
            <text:p>COSTA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5339" calcext:value-type="float">
            <text:p>5339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30101" calcext:value-type="float">
            <text:p>230101</text:p>
          </table:table-cell>
          <table:table-cell table:number-columns-repeated="2" office:value-type="string" calcext:value-type="string">
            <text:p>TACNA</text:p>
          </table:table-cell>
          <table:table-cell office:value-type="float" office:value="-18.0137008" calcext:value-type="float">
            <text:p>-18.0137008</text:p>
          </table:table-cell>
          <table:table-cell office:value-type="float" office:value="-70.2507964" calcext:value-type="float">
            <text:p>-70.2507964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30401" calcext:value-type="float">
            <text:p>230401</text:p>
          </table:table-cell>
          <table:table-cell office:value-type="string" calcext:value-type="string">
            <text:p>TACNA</text:p>
          </table:table-cell>
          <table:table-cell office:value-type="string" calcext:value-type="string">
            <text:p>TARATA</text:p>
          </table:table-cell>
          <table:table-cell office:value-type="float" office:value="-17.47471754" calcext:value-type="float">
            <text:p>-17.47471754</text:p>
          </table:table-cell>
          <table:table-cell office:value-type="float" office:value="-70.03211577" calcext:value-type="float">
            <text:p>-70.03211577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40201" calcext:value-type="float">
            <text:p>240201</text:p>
          </table:table-cell>
          <table:table-cell office:value-type="string" calcext:value-type="string">
            <text:p>TUMBES</text:p>
          </table:table-cell>
          <table:table-cell office:value-type="string" calcext:value-type="string">
            <text:p>CONTRALMIRANTE VILLAR</text:p>
          </table:table-cell>
          <table:table-cell office:value-type="float" office:value="-3.68066765" calcext:value-type="float">
            <text:p>-3.68066765</text:p>
          </table:table-cell>
          <table:table-cell office:value-type="float" office:value="-80.6762874" calcext:value-type="float">
            <text:p>-80.6762874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40101" calcext:value-type="float">
            <text:p>240101</text:p>
          </table:table-cell>
          <table:table-cell table:number-columns-repeated="2" office:value-type="string" calcext:value-type="string">
            <text:p>TUMBES</text:p>
          </table:table-cell>
          <table:table-cell office:value-type="float" office:value="-3.5708339" calcext:value-type="float">
            <text:p>-3.5708339</text:p>
          </table:table-cell>
          <table:table-cell office:value-type="float" office:value="-80.45957215" calcext:value-type="float">
            <text:p>-80.45957215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40301" calcext:value-type="float">
            <text:p>240301</text:p>
          </table:table-cell>
          <table:table-cell office:value-type="string" calcext:value-type="string">
            <text:p>TUMBES</text:p>
          </table:table-cell>
          <table:table-cell office:value-type="string" calcext:value-type="string">
            <text:p>ZARUMILLA</text:p>
          </table:table-cell>
          <table:table-cell office:value-type="float" office:value="-3.5006804" calcext:value-type="float">
            <text:p>-3.5006804</text:p>
          </table:table-cell>
          <table:table-cell office:value-type="float" office:value="-80.27502228" calcext:value-type="float">
            <text:p>-80.27502228</text:p>
          </table:table-cell>
          <table:table-cell office:value-type="string" calcext:value-type="string">
            <text:p>CO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50201" calcext:value-type="float">
            <text:p>250201</text:p>
          </table:table-cell>
          <table:table-cell office:value-type="string" calcext:value-type="string">
            <text:p>UCAYALI</text:p>
          </table:table-cell>
          <table:table-cell office:value-type="string" calcext:value-type="string">
            <text:p>ATALAYA</text:p>
          </table:table-cell>
          <table:table-cell office:value-type="float" office:value="-10.72972729" calcext:value-type="float">
            <text:p>-10.72972729</text:p>
          </table:table-cell>
          <table:table-cell office:value-type="float" office:value="-73.75483561" calcext:value-type="float">
            <text:p>-73.75483561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50101" calcext:value-type="float">
            <text:p>250101</text:p>
          </table:table-cell>
          <table:table-cell office:value-type="string" calcext:value-type="string">
            <text:p>UCAYALI</text:p>
          </table:table-cell>
          <table:table-cell office:value-type="string" calcext:value-type="string">
            <text:p>CORONEL PORTILLO</text:p>
          </table:table-cell>
          <table:table-cell office:value-type="float" office:value="-8.38324295" calcext:value-type="float">
            <text:p>-8.38324295</text:p>
          </table:table-cell>
          <table:table-cell office:value-type="float" office:value="-74.53224034" calcext:value-type="float">
            <text:p>-74.53224034</text:p>
          </table:table-cell>
          <table:table-cell office:value-type="string" calcext:value-type="string">
            <text:p>SE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50301" calcext:value-type="float">
            <text:p>250301</text:p>
          </table:table-cell>
          <table:table-cell office:value-type="string" calcext:value-type="string">
            <text:p>UCAYALI</text:p>
          </table:table-cell>
          <table:table-cell office:value-type="string" calcext:value-type="string">
            <text:p>PADRE ABAD</text:p>
          </table:table-cell>
          <table:table-cell office:value-type="float" office:value="-9.03687544" calcext:value-type="float">
            <text:p>-9.03687544</text:p>
          </table:table-cell>
          <table:table-cell office:value-type="float" office:value="-75.5086237" calcext:value-type="float">
            <text:p>-75.5086237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633" calcext:value-type="float">
            <text:p>5633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office:value-type="float" office:value="250401" calcext:value-type="float">
            <text:p>250401</text:p>
          </table:table-cell>
          <table:table-cell office:value-type="string" calcext:value-type="string">
            <text:p>UCAYALI</text:p>
          </table:table-cell>
          <table:table-cell office:value-type="string" calcext:value-type="string">
            <text:p>PURUS</text:p>
          </table:table-cell>
          <table:table-cell office:value-type="float" office:value="-9.77235992" calcext:value-type="float">
            <text:p>-9.77235992</text:p>
          </table:table-cell>
          <table:table-cell office:value-type="float" office:value="-70.71008654" calcext:value-type="float">
            <text:p>-70.71008654</text:p>
          </table:table-cell>
          <table:table-cell office:value-type="string" calcext:value-type="string">
            <text:p>SELV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18" calcext:value-type="float">
            <text:p>5718</text:p>
          </table:table-cell>
          <table:table-cell office:value-type="float" office:value="60" calcext:value-type="float">
            <text:p>60</text:p>
          </table:table-cell>
          <table:table-cell table:number-columns-repeated="1013"/>
        </table:table-row>
      </table:table>
      <table:table table:name="Sheet2" table:style-name="ta1">
        <table:table-column table:style-name="co8" table:default-cell-style-name="Default"/>
        <table:table-row table:style-name="ro1">
          <table:table-cell office:value-type="string" calcext:value-type="string">
            <text:p>88 pedidos</text:p>
          </table:table-cell>
        </table:table-row>
        <table:table-row table:style-name="ro1">
          <table:table-cell office:value-type="string" calcext:value-type="string">
            <text:p>195 provincias</text:p>
          </table:table-cell>
        </table:table-row>
        <table:table-row table:style-name="ro1">
          <table:table-cell office:value-type="string" calcext:value-type="string">
            <text:p>due date: <text:s/>[5000, 6000]</text:p>
          </table:table-cell>
        </table:table-row>
        <table:table-row table:style-name="ro1">
          <table:table-cell office:value-type="string" calcext:value-type="string">
            <text:p>Max: 8000</text:p>
          </table:table-cell>
        </table:table-row>
        <table:table-row table:style-name="ro1">
          <table:table-cell office:value-type="string" calcext:value-type="string">
            <text:p>V = 60 km/h = 1 km / m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-00-00</text:date>, <text:time style:data-style-name="N2" text:time-value="23:25:14.6493792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4-30T23:26:18.391603219</dc:date>
    <meta:editing-duration>PT11M34S</meta:editing-duration>
    <meta:editing-cycles>6</meta:editing-cycles>
    <meta:generator>LibreOffice/7.0.4.2$Linux_X86_64 LibreOffice_project/00$Build-2</meta:generator>
    <meta:document-statistic meta:table-count="2" meta:cell-count="2172" meta:object-count="0"/>
  </office:meta>
</office:document-meta>
</file>